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Helvetica" svg:font-family="Helvetica"/>
    <style:font-face style:name="OpenSymbol" svg:font-family="OpenSymbol"/>
    <style:font-face style:name="Tahoma1" svg:font-family="Tahoma"/>
    <style:font-face style:name="Times" svg:font-family="Time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style:tab-stops>
          <style:tab-stop style:position="6.5in" style:type="right"/>
        </style:tab-stops>
      </style:paragraph-properties>
    </style:style>
    <style:style style:name="P2" style:family="paragraph" style:parent-style-name="Header">
      <style:paragraph-properties>
        <style:tab-stops/>
      </style:paragraph-properties>
    </style:style>
    <style:style style:name="P3" style:family="paragraph" style:parent-style-name="Standard">
      <style:text-properties fo:font-weight="bold" style:font-weight-asian="bold" style:font-weight-complex="bold"/>
    </style:style>
    <style:style style:name="P4" style:family="paragraph" style:parent-style-name="Standard">
      <style:text-properties fo:font-style="italic" style:font-style-asian="italic"/>
    </style:style>
    <style:style style:name="P5" style:family="paragraph" style:parent-style-name="Standard">
      <style:text-properties style:font-style-complex="italic"/>
    </style:style>
    <style:style style:name="P6" style:family="paragraph" style:parent-style-name="Standard">
      <style:paragraph-properties fo:margin-left="0.5in" fo:margin-right="0in" fo:text-indent="0in" style:auto-text-indent="false"/>
    </style:style>
    <style:style style:name="P7" style:family="paragraph" style:parent-style-name="Standard">
      <style:paragraph-properties fo:margin-left="0.5in" fo:margin-right="0in" fo:text-indent="-0.5in" style:auto-text-indent="false"/>
    </style:style>
    <style:style style:name="P8" style:family="paragraph" style:parent-style-name="Standard">
      <style:paragraph-properties fo:margin-left="0.5in" fo:margin-right="0in" fo:text-indent="-0.5in" style:auto-text-indent="false"/>
      <style:text-properties fo:font-weight="bold" style:font-weight-asian="bold" style:font-weight-complex="bold"/>
    </style:style>
    <style:style style:name="P9" style:family="paragraph" style:parent-style-name="Standard">
      <style:paragraph-properties fo:margin-left="0.5in" fo:margin-right="0in" fo:keep-together="always" fo:text-indent="-0.5in" style:auto-text-indent="false"/>
    </style:style>
    <style:style style:name="P10" style:family="paragraph" style:parent-style-name="Standard">
      <style:paragraph-properties fo:margin-left="0.5in" fo:margin-right="0in" fo:text-indent="-0.5in" style:auto-text-indent="false" style:text-autospace="none"/>
    </style:style>
    <style:style style:name="P11" style:family="paragraph" style:parent-style-name="Standard">
      <style:paragraph-properties fo:margin-left="0.5in" fo:margin-right="0in" fo:text-indent="-0.5in" style:auto-text-indent="false"/>
      <style:text-properties style:font-style-complex="italic"/>
    </style:style>
    <style:style style:name="P12" style:family="paragraph" style:parent-style-name="Standard">
      <style:paragraph-properties fo:margin-left="0.5in" fo:margin-right="0in" fo:text-indent="-0.5in" style:auto-text-indent="false"/>
      <style:text-properties fo:font-style="italic" style:font-style-asian="italic"/>
    </style:style>
    <style:style style:name="P13" style:family="paragraph" style:parent-style-name="Standard">
      <style:paragraph-properties fo:margin-left="0.5in" fo:margin-right="0in" fo:text-indent="-0.5in" style:auto-text-indent="false">
        <style:tab-stops/>
      </style:paragraph-properties>
    </style:style>
    <style:style style:name="P14" style:family="paragraph" style:parent-style-name="Standard">
      <style:paragraph-properties fo:margin-left="0.5in" fo:margin-right="0in" fo:text-indent="-0.5in" style:auto-text-indent="false" fo:keep-with-next="always"/>
    </style:style>
    <style:style style:name="P15" style:family="paragraph" style:parent-style-name="Standard">
      <style:paragraph-properties fo:margin-left="0.5in" fo:margin-right="0in" fo:keep-together="always" fo:text-indent="-0.5in" style:auto-text-indent="false" fo:keep-with-next="always"/>
    </style:style>
    <style:style style:name="P16" style:family="paragraph" style:parent-style-name="Header">
      <style:paragraph-properties fo:margin-left="0.5in" fo:margin-right="0in" fo:keep-together="always" fo:text-indent="-0.5in" style:auto-text-indent="false" fo:keep-with-next="always">
        <style:tab-stops/>
      </style:paragraph-properties>
    </style:style>
    <style:style style:name="P17" style:family="paragraph" style:parent-style-name="Header">
      <style:paragraph-properties fo:margin-left="0.5in" fo:margin-right="0in" fo:text-indent="-0.5in" style:auto-text-indent="false">
        <style:tab-stops>
          <style:tab-stop style:position="2.5in" style:type="center"/>
          <style:tab-stop style:position="5.5in" style:type="right"/>
        </style:tab-stops>
      </style:paragraph-properties>
    </style:style>
    <style:style style:name="P18" style:family="paragraph" style:parent-style-name="Header">
      <style:paragraph-properties fo:margin-left="0.5in" fo:margin-right="0in" fo:keep-together="always" fo:text-indent="-0.5in" style:auto-text-indent="false">
        <style:tab-stops>
          <style:tab-stop style:position="2.5in" style:type="center"/>
          <style:tab-stop style:position="5.5in" style:type="right"/>
        </style:tab-stops>
      </style:paragraph-properties>
    </style:style>
    <style:style style:name="P19" style:family="paragraph" style:parent-style-name="Body_20_Text_20_Indent_20_2">
      <style:paragraph-properties fo:margin-left="0.5in" fo:margin-right="0in" fo:keep-together="always" fo:text-indent="-0.5in" style:auto-text-indent="false"/>
    </style:style>
    <style:style style:name="P20" style:family="paragraph" style:parent-style-name="Normal_20__28_Web_29_">
      <style:paragraph-properties fo:margin-left="0.5in" fo:margin-right="0in" fo:margin-top="0in" fo:margin-bottom="0in" fo:text-indent="-0.5in" style:auto-text-indent="false"/>
    </style:style>
    <style:style style:name="P21" style:family="paragraph" style:parent-style-name="Normal_20__28_Web_29_">
      <style:paragraph-properties fo:margin-left="0.5in" fo:margin-right="0in" fo:margin-top="0in" fo:margin-bottom="0in" fo:text-indent="-0.5in" style:auto-text-indent="false"/>
      <style:text-properties style:font-name="Times New Roman" fo:font-size="12pt" style:font-size-asian="12pt" style:font-name-complex="Times New Roman"/>
    </style:style>
    <style:style style:name="P22" style:family="paragraph" style:parent-style-name="Standard">
      <style:paragraph-properties fo:margin-left="0.75in" fo:margin-right="0in" fo:text-indent="-0.25in" style:auto-text-indent="false"/>
    </style:style>
    <style:style style:name="P23" style:family="paragraph" style:parent-style-name="Standard">
      <style:paragraph-properties fo:keep-with-next="always"/>
    </style:style>
    <style:style style:name="P24" style:family="paragraph" style:parent-style-name="Standard">
      <style:paragraph-properties fo:keep-together="always" fo:keep-with-next="always"/>
    </style:style>
    <style:style style:name="P25" style:family="paragraph" style:parent-style-name="Standard">
      <style:paragraph-properties fo:keep-with-next="always"/>
      <style:text-properties fo:font-style="italic" style:font-style-asian="italic"/>
    </style:style>
    <style:style style:name="P26" style:family="paragraph" style:parent-style-name="Standard">
      <style:paragraph-properties fo:keep-together="always" fo:keep-with-next="always"/>
      <style:text-properties fo:font-style="italic" style:font-style-asian="italic"/>
    </style:style>
    <style:style style:name="P27" style:family="paragraph" style:parent-style-name="Standard">
      <style:paragraph-properties fo:keep-together="always" fo:keep-with-next="always"/>
      <style:text-properties style:font-style-complex="italic"/>
    </style:style>
    <style:style style:name="P28" style:family="paragraph" style:parent-style-name="Text_20_body_20_indent">
      <style:paragraph-properties fo:keep-together="always" fo:keep-with-next="always"/>
    </style:style>
    <style:style style:name="P29" style:family="paragraph" style:parent-style-name="Text_20_body_20_indent">
      <style:paragraph-properties fo:keep-with-next="always"/>
      <style:text-properties style:font-weight-complex="bold"/>
    </style:style>
    <style:style style:name="P30" style:family="paragraph" style:parent-style-name="Text_20_body_20_indent">
      <style:paragraph-properties fo:keep-with-next="always"/>
      <style:text-properties style:font-style-complex="italic"/>
    </style:style>
    <style:style style:name="P31" style:family="paragraph" style:parent-style-name="Body_20_Text_20_Indent_20_3">
      <style:paragraph-properties fo:keep-with-next="always"/>
    </style:style>
    <style:style style:name="P32" style:family="paragraph" style:parent-style-name="Standard">
      <style:paragraph-properties fo:margin-left="0.75in" fo:margin-right="0in" fo:text-indent="-0.75in" style:auto-text-indent="false">
        <style:tab-stops>
          <style:tab-stop style:position="-0.25in"/>
        </style:tab-stops>
      </style:paragraph-properties>
    </style:style>
    <style:style style:name="P33" style:family="paragraph" style:parent-style-name="Standard">
      <style:paragraph-properties fo:margin-left="0.75in" fo:margin-right="0in" fo:keep-together="always" fo:text-indent="-0.75in" style:auto-text-indent="false" fo:keep-with-next="always">
        <style:tab-stops>
          <style:tab-stop style:position="-0.25in"/>
        </style:tab-stops>
      </style:paragraph-properties>
    </style:style>
    <style:style style:name="P34" style:family="paragraph" style:parent-style-name="Standard">
      <style:paragraph-properties fo:margin-left="0.75in" fo:margin-right="0in" fo:text-indent="-0.75in" style:auto-text-indent="false" fo:keep-with-next="always">
        <style:tab-stops>
          <style:tab-stop style:position="-0.25in"/>
        </style:tab-stops>
      </style:paragraph-properties>
    </style:style>
    <style:style style:name="P35" style:family="paragraph" style:parent-style-name="Text_20_body_20_indent">
      <style:paragraph-properties fo:margin-left="0.75in" fo:margin-right="0in" fo:text-indent="-0.75in" style:auto-text-indent="false">
        <style:tab-stops>
          <style:tab-stop style:position="-0.25in"/>
        </style:tab-stops>
      </style:paragraph-properties>
    </style:style>
    <style:style style:name="P36" style:family="paragraph" style:parent-style-name="Text_20_body_20_indent">
      <style:paragraph-properties fo:keep-together="always"/>
    </style:style>
    <style:style style:name="P37" style:family="paragraph" style:parent-style-name="Text_20_body_20_indent">
      <style:text-properties fo:font-weight="bold" style:font-weight-asian="bold"/>
    </style:style>
    <style:style style:name="P38" style:family="paragraph" style:parent-style-name="Text_20_body_20_indent">
      <style:paragraph-properties fo:keep-together="always"/>
      <style:text-properties fo:font-weight="bold" style:font-weight-asian="bold" style:font-weight-complex="bold"/>
    </style:style>
    <style:style style:name="P39" style:family="paragraph" style:parent-style-name="Text_20_body_20_indent">
      <style:text-properties style:font-weight-complex="bold"/>
    </style:style>
    <style:style style:name="P40" style:family="paragraph" style:parent-style-name="Standard">
      <style:text-properties fo:font-weight="bold" style:font-weight-asian="bold"/>
    </style:style>
    <style:style style:name="P41" style:family="paragraph" style:parent-style-name="Standard">
      <style:paragraph-properties fo:margin-left="0.5in" fo:margin-right="0in" fo:text-indent="-0.5in" style:auto-text-indent="false">
        <style:tab-stops/>
      </style:paragraph-properties>
    </style:style>
    <style:style style:name="P42" style:family="paragraph" style:parent-style-name="Standard">
      <style:paragraph-properties fo:margin-left="0.5in" fo:margin-right="0in" fo:text-indent="-0.5in" style:auto-text-indent="false">
        <style:tab-stops/>
      </style:paragraph-properties>
    </style:style>
    <style:style style:name="P43" style:family="paragraph" style:parent-style-name="Standard">
      <style:paragraph-properties fo:margin-left="0.25in" fo:margin-right="0in" fo:text-indent="-0.25in" style:auto-text-indent="false" fo:keep-with-next="always"/>
    </style:style>
    <style:style style:name="P44" style:family="paragraph" style:parent-style-name="Text_20_body" style:list-style-name="L1"/>
    <style:style style:name="P45" style:family="paragraph" style:parent-style-name="Text_20_body" style:list-style-name="L2"/>
    <style:style style:name="P46" style:family="paragraph" style:parent-style-name="Text_20_body" style:list-style-name="L1">
      <style:paragraph-properties fo:margin-top="0in" fo:margin-bottom="0in"/>
    </style:style>
    <style:style style:name="P47" style:family="paragraph" style:parent-style-name="Text_20_body" style:list-style-name="L2">
      <style:paragraph-properties fo:margin-top="0in" fo:margin-bottom="0in"/>
    </style:style>
    <style:style style:name="P48" style:family="paragraph" style:parent-style-name="Heading_20_1">
      <style:text-properties style:font-weight-complex="bold"/>
    </style:style>
    <style:style style:name="P49" style:family="paragraph" style:parent-style-name="Heading_20_1">
      <style:paragraph-properties fo:break-before="page"/>
      <style:text-properties style:font-weight-complex="bold"/>
    </style:style>
    <style:style style:name="P50" style:family="paragraph" style:parent-style-name="Heading_20_1" style:master-page-name="">
      <style:paragraph-properties style:page-number="auto" fo:keep-with-next="always"/>
      <style:text-properties style:font-weight-complex="bold"/>
    </style:style>
    <style:style style:name="P51" style:family="paragraph" style:parent-style-name="Heading_20_2">
      <style:text-properties style:font-weight-complex="bold"/>
    </style:style>
    <style:style style:name="P52" style:family="paragraph" style:parent-style-name="Heading_20_2">
      <style:paragraph-properties fo:keep-together="always"/>
    </style:style>
    <style:style style:name="P53" style:family="paragraph" style:parent-style-name="Header" style:master-page-name="First_20_Page">
      <style:paragraph-properties fo:line-height="0.1665in" style:page-number="auto">
        <style:tab-stops/>
      </style:paragraph-properties>
      <style:text-properties fo:font-size="14pt" fo:font-weight="bold" style:font-size-asian="14pt" style:font-weight-asian="bold" style:font-weight-complex="bold"/>
    </style:style>
    <style:style style:name="T1" style:family="text">
      <style:text-properties fo:font-style="italic" style:font-style-asian="italic"/>
    </style:style>
    <style:style style:name="T2" style:family="text">
      <style:text-properties fo:font-style="italic" style:font-style-asian="italic" style:font-style-complex="italic"/>
    </style:style>
    <style:style style:name="T3" style:family="text">
      <style:text-properties fo:font-style="italic" style:font-style-asian="italic" style:font-style-complex="italic" style:font-weight-complex="bold"/>
    </style:style>
    <style:style style:name="T4" style:family="text">
      <style:text-properties fo:font-style="italic" style:font-style-asian="italic" style:font-size-complex="11pt" style:font-style-complex="italic"/>
    </style:style>
    <style:style style:name="T5" style:family="text">
      <style:text-properties style:text-position="super 58%"/>
    </style:style>
    <style:style style:name="T6" style:family="text">
      <style:text-properties style:text-position="super 58%" fo:font-style="italic" style:font-style-asian="italic"/>
    </style:style>
    <style:style style:name="T7" style:family="text">
      <style:text-properties style:text-position="super 58%" fo:font-style="italic" style:font-style-asian="italic" style:font-style-complex="italic"/>
    </style:style>
    <style:style style:name="T8" style:family="text">
      <style:text-properties style:font-weight-complex="bold"/>
    </style:style>
    <style:style style:name="T9" style:family="text">
      <style:text-properties style:font-size-complex="11pt"/>
    </style:style>
    <style:style style:name="T10" style:family="text">
      <style:text-properties style:font-name="Times New Roman" fo:font-size="12pt" style:font-size-asian="12pt" style:font-name-complex="Times New Roman"/>
    </style:style>
    <style:style style:name="T11" style:family="text">
      <style:text-properties style:font-name="Times New Roman" fo:font-size="12pt" fo:font-style="italic" style:font-size-asian="12pt" style:font-style-asian="italic" style:font-name-complex="Times New Roman" style:font-style-complex="italic"/>
    </style:style>
    <style:style style:name="T12"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Patrick R. Michaud</text:p>
      <text:p text:style-name="Standard">Telephone:<text:tab/><text:tab/>(214) 682-9420</text:p>
      <text:p text:style-name="Standard">Email:<text:tab/><text:tab/><text:tab/>pmichaud@pobox.com</text:p>
      <text:p text:style-name="Standard">Web:<text:tab/><text:tab/><text:tab/>http://www.pmichaud.com/</text:p>
      <text:p text:style-name="Standard"/>
      <text:h text:style-name="Heading_20_1" text:outline-level="1">Education</text:h>
      <text:p text:style-name="Standard"/>
      <text:p text:style-name="P42">Ph.D. (Computer Science) 1990, University of Southwestern Louisiana (now University of Louisiana at Lafayette), Lafayette, Louisiana</text:p>
      <text:p text:style-name="P42">M.S. 1988, University of Southwestern Louisiana (now University of Louisiana at Lafayette), Lafayette, Louisiana</text:p>
      <text:p text:style-name="P42">B.S. summa cum laude 1986, Corpus Christi State University (now Texas A&amp;M University-Corpus Christi), Corpus Christi, Texas</text:p>
      <text:p text:style-name="Standard"/>
      <text:h text:style-name="Heading_20_1" text:outline-level="1">Experience</text:h>
      <text:p text:style-name="Standard"/>
      <text:p text:style-name="P7">Texas A&amp;M University-Corpus Christi</text:p>
      <text:p text:style-name="P7"><text:tab/>Consultant and Systems Programmer III, 2004-present.</text:p>
      <text:p text:style-name="P7"><text:tab/>Visiting Professor, 2007-2008.</text:p>
      <text:p text:style-name="P6">Professor of Computer Science, 2000-2004. <text:s/></text:p>
      <text:p text:style-name="P6">Director of the Conrad Blucher Institute Division of Nearshore Research, 1996-2004.</text:p>
      <text:p text:style-name="P6">Associate Professor of Computer Science, 1995-2000. <text:s/></text:p>
      <text:p text:style-name="P6">Research Scientist, Conrad Blucher Institute, 1991-1995.</text:p>
      <text:p text:style-name="P6">Assistant Professor of Computer Science, 1990‑1995.</text:p>
      <text:p text:style-name="Standard">Geospatial Research Innovation Design</text:p>
      <text:p text:style-name="P6">System Engineer, 2004-2006.</text:p>
      <text:p text:style-name="Standard">Consulting activities (dba Patrick R. Michaud)</text:p>
      <text:p text:style-name="Standard"><text:tab/><text:tab/>Lead developer for the Rakudo Perl 6 compiler, 2004-present.</text:p>
      <text:p text:style-name="Standard"><text:tab/><text:tab/>Thunder Data Systems, system design consultant, 2002-2004.</text:p>
      <text:p text:style-name="P22">Optimist Coastal Bend Chess Federation, web and online registration developer, 2000‑2002.</text:p>
      <text:p text:style-name="Standard"><text:tab/><text:tab/>University of Mississippi, seminar on GIS applications to nursing, 2000.</text:p>
      <text:p text:style-name="Standard"><text:tab/><text:tab/>Corpus Christi Caller-Times, system administration consultant, 1995-1997.</text:p>
      <text:p text:style-name="P22">Greater Corpus Christi Business Alliance, Internet and system administration consultant, 1995-1997.</text:p>
      <text:p text:style-name="P22">Financial Data Systems, Inc., Corpus Christi, Texas, software reviewer and system administration consultant, 1992-1993.</text:p>
      <text:p text:style-name="P22">Executive Systems, Inc., Lafayette, Louisiana, lead hypermedia software designer, 1988‑1990.</text:p>
      <text:p text:style-name="P7"/>
      <text:h text:style-name="P51" text:outline-level="2">Research and Professional Interests</text:h>
      <text:p text:style-name="P8"/>
      <text:p text:style-name="Standard">Internet-based communication and collaboration systems, software development methodologies, legal and social implications of technology, systems programming, environmental informatics.</text:p>
      <text:h text:style-name="P49" text:outline-level="1">Computer and Information Technology Expertise</text:h>
      <text:p text:style-name="P3"/>
      <text:p text:style-name="Standard">Perl, PHP, PmWiki, system administration in mixed Unix/Windows environments, TCP/IP network administration, git, Subversion, CVS, Apache, object-oriented programming, C, C++, Java, web site design, groupware support tools, HTML, MySQL, X-Window, LDAP, radio/modem communications protocols, embedded systems, Adobe Photoshop, Adobe Acrobat, neural networks. <text:s/>Formerly a Red Hat Certified Engineer (RHCE # 808002519807115).</text:p>
      <text:p text:style-name="P7"/>
      <text:h text:style-name="P52" text:outline-level="2">Awards</text:h>
      <text:p text:style-name="P15"/>
      <text:p text:style-name="P24">Nominated Outstanding Science and Technology Faculty Member, 1998.</text:p>
      <text:p text:style-name="P36">“Top 40 under 40”, Corpus Christi Caller-Times and Greater Corpus Christi Business Alliance, award presented to top forty young business professionals in community, 1998.</text:p>
      <text:p text:style-name="P36">University of Southwestern Louisiana Fellowship Recipient, 1986-1990.</text:p>
      <text:p text:style-name="P36"/>
      <text:p text:style-name="P38">Professional Affiliations</text:p>
      <text:p text:style-name="P36"/>
      <text:p text:style-name="P36">Sigma Xi, 1999-2007.</text:p>
      <text:p text:style-name="P36">Consortium for Computing in Small Colleges, 1999-2000.</text:p>
      <text:p text:style-name="P36">Association for Computing Machinery, 1988-2005.</text:p>
      <text:p text:style-name="P36">USENIX, 1992-2005.</text:p>
      <text:p text:style-name="P36">System Administrators Guild (SAGE), 1992-2005.</text:p>
      <text:p text:style-name="P38"/>
      <text:h text:style-name="Heading_20_1" text:outline-level="1">Grants and Contracts</text:h>
      <text:p text:style-name="P40"/>
      <text:p text:style-name="P28">“Rakudo Perl and PCT Improvements”, The Perl Foundation Hague Grant ($20,000), 2008-2009, Principal Investigator.</text:p>
      <text:p text:style-name="Text_20_body_20_indent">“Perl 6 Development Grant”, Mozilla Foundation and The Perl Foundation, ($15,000), 2007-2008, Principal Investigator.</text:p>
      <text:p text:style-name="Text_20_body_20_indent">“HE4 Project: Electronic Imaging and Workflow System”, Texas Infrastructure Fund Board Grant #QE-2002-HE4C-7304 ($156,550), 2002-2003, Co-Principal Investigator.</text:p>
      <text:p text:style-name="P29">“A Fundamental Upgrade of the Texas Coast Water Level Forecasting System”, Coastal Coordination Council Coastal Monitoring Program Grant ($78,621), 2002-2003.</text:p>
      <text:p text:style-name="P39">“Wave Climate Monitoring System for Coastal Users and Shoreline Erosion”, Coastal Coordination Council Coastal Monitoring Program Grant ($99,880), 2002-2003, Co‑Principal Investigator.</text:p>
      <text:p text:style-name="Text_20_body_20_indent">“The Texas Coastal Ocean Observation Network”, Texas General Land Office ($2,521,665), 1996-2003, renewable.</text:p>
      <text:p text:style-name="Text_20_body_20_indent">“The Texas Coastal Ocean Observation Network”, Texas Water Development Board ($636,046), 1996-2003, renewable.</text:p>
      <text:p text:style-name="Text_20_body_20_indent">“Operation and Maintenance of the Texas NWLON”, Texas General Land Office and National Ocean Service ($362,229), 1996-2003, renewable.</text:p>
      <text:p text:style-name="P39">“Maintenance of the Houston/Galveston PORTS System”, Texas General Land Office ($148,092), 2001-2003.</text:p>
      <text:p text:style-name="P39">“Contractual Assistance to NOAA/NOS/COOPS in the Operation, Maintenance, Repair and Management of the Acoustic Doppler Profiler Network within the Houston/Galveston <text:soft-page-break/>Physical Oceanographic Real-Time System”, National Oceanic and Atmospheric Administration ($119,892), 2001-2003, renewable.</text:p>
      <text:p text:style-name="P39">“Distance Education 3 Project”, Texas Infrastructure Fund Board ($184,000), 2001-2003, Co‑Principal Investigator.</text:p>
      <text:p text:style-name="Text_20_body_20_indent">“Building an Interdisciplinary Research Infrastructure in Applied Computer Science, GIS, Engineering Technology, and Mathematics”, National Aeronautics and Space Administration ($1,920,367), 2000-2004, Co-Principal Investigator.</text:p>
      <text:p text:style-name="Text_20_body_20_indent">“Contaminants from South Texas Uranium Mines: Environmental Fate from Molecular to Watershed Scales”, Texas Higher Education Coordinating Board Advanced Research Program Grant ($35,501), 2000-2001.</text:p>
      <text:p text:style-name="Text_20_body_20_indent">“Texas Infrastructure Fund Grant #QE-1999-HTA1S-2071”, Texas Infrastructure Fund Board ($358,806), 1999-2000, Co-Principal Investigator.</text:p>
      <text:p text:style-name="Text_20_body_20_indent">“Oso Bay and Oso Creek Dissolved Oxygen Monitoring”, City of Corpus Christi ($155,521), 1999-2001, Co-Principal Investigator.</text:p>
      <text:p text:style-name="Text_20_body_20_indent">“Nueces Bay Salinity Monitoring Project”, City of Corpus Christi ($513,243), 1996-2003, renewable, Co-Principal Investigator.</text:p>
      <text:p text:style-name="Text_20_body_20_indent">“Development and Installation of the Corpus Christi Real-Time Navigation System”, The Port of Corpus Christi ($146,500), 1997-2002.</text:p>
      <text:p text:style-name="Text_20_body_20_indent">“A Pilot Project on Community Based, Electronic, Integrated Contingency Planning”, Environmental Protection Agency ($137,757), 1998-2000, Co-Principal Investigator.</text:p>
      <text:p text:style-name="Text_20_body_20_indent">“Atmospheric Deposition in the Corpus Christi Bay National Estuary Program Study Area”, Texas A&amp;M University System ($20,550), 1997-1999.</text:p>
      <text:p text:style-name="Text_20_body_20_indent">“World Wide Web Site Development for the City of Corpus Christi Water Department”, Project No. 8143, City of Corpus Christi ($6,628), 1997-1998.</text:p>
      <text:p text:style-name="Text_20_body_20_indent">“Contract for Data Management Services for the Nueces Coastal Basin 1998-1999”, Nueces River Authority ($47,476), 1998-1999, Co-Principal Investigator.</text:p>
      <text:p text:style-name="Text_20_body_20_indent">“Nursing Workforce: Beyond 2000, The Robert Wood Johnson Foundation ($200,000), 1996-1999, Co-Principal Investigator.</text:p>
      <text:p text:style-name="Text_20_body_20_indent">“The TAMU-CC/NASA Network Resource and Training Site”, National Aeronautics and Space Administration ($146,788), 1995-1998.</text:p>
      <text:p text:style-name="Text_20_body_20_indent">“Laboratory Instrumentation for Geographic Information Sciences”, Department of Defense Infrastructure Support Program ($296,109), 1995-1996, Co-Principal Investigator.</text:p>
      <text:p text:style-name="Text_20_body_20_indent">“A Comprehensive Natural Resource Data Management System for the Nueces River Authority Clean Rivers Program”, Nueces River Authority and Texas Natural Resource Conservation Commission ($118,160), 1994-1998, Co-Principal Investigator.</text:p>
      <text:p text:style-name="Text_20_body_20_indent">“Integration of Texas Coastal Ocean Observation Network Real-time Data into a Geographic Information System”, Texas General Land Office ($15,800), 1995.</text:p>
      <text:p text:style-name="P37"/>
      <text:p text:style-name="P37">Publications</text:p>
      <text:p text:style-name="P2"/>
      <text:p text:style-name="P17">Brenner, J., F. Moretzsohn, J.W. Tunnell, T. Shirley, and P. Michaud, “Biodiversity of the Gulf of Mexico database: design and development”, <text:span text:style-name="T2">Memorias del XIII Congreso Latinoamericano de Ciencias del Mar (ColacMar Cuba 2009)</text:span>, <text:s/>ISBN 978-959-300-005-5 (CD-ROM), Havana, Cuba, October 26-30, 2009.</text:p>
      <text:p text:style-name="P17">P.E. Tissot, S. Duff, G. Jeffress and P. Michaud, “DNR-TCOON: An Integrated Observation and Operational Forecasts System for the Gulf of Mexico”, <text:span text:style-name="T2">Proceedings of the Symposium on Living in the Coastal Zone</text:span>, San Diego, California, January 9-13, 2005.</text:p>
      <text:p text:style-name="P17"><text:soft-page-break/>Z. Bowles, P.E. Tissot, P. Michaud, and A. Sadovski, “Artificial Neural Network Predictions of Water Levels in a Gulf of Mexico Shallow Embayment”, <text:span text:style-name="T2">Revista de Matematica: Teoria y Aplicaciones</text:span>, Volume 12, No 1 &amp; 2, pp 139-150, 2005.</text:p>
      <text:p text:style-name="P17">Mostella, A., A. Sadovski, S.Duff, P. Michaud, P.E. Tissot, and C. Steidley, “Comparison of Gap Interpolation Methodologies for Water Level Time Series Using PERL/PDL”, <text:span text:style-name="T2">Revista de Matematica: Teoria y Aplicaciones</text:span>, Volume 12, No 1 &amp; 2, pp 157-164, 2005.</text:p>
      <text:p text:style-name="P17">Tissot, P.E., D.T. Cox, A. Sadovski, P. Michaud and S. Duff, “Performance and Comparison of Water Level Forecasting Models for the Texas Ports and Waterways”, <text:s/><text:span text:style-name="T2">Proceedings of the PORTS 2004 Conference</text:span>, Houston, TX, May 23-26, 2004.</text:p>
      <text:p text:style-name="P17">Bowles, Z., A. Sadovski, P. Tissot, S. Duff, P. Michaud, and C. Steidley, “Engineered training sets: enhancing the learning power of artificial neural networks for water level forecasts”, <text:span text:style-name="T2">Proceedings of XIV International Symposium on Mathematical Methods Applied to the Sciences, </text:span>pp 30-31, San Jose, Costa Rica, February 2004.</text:p>
      <text:p text:style-name="P17">Lohachit, W., R. Bachnak, C. Steidley, P. Michaud, S. Duff, and J. Adams, “Wireless Data Acquisition and Logging in Shallow Water Environments”, <text:span text:style-name="T2">Proceedings of the 2003 IEEE International Symposium on Intelligent Control (ISIC)</text:span>, Houston, Texas, October 5‑8, 2003, 980-984.</text:p>
      <text:p text:style-name="P18">Steidley, C., R. Bachnak, S. Dannelly, P. Michaud, and A. Sadovski, “Image and Data Logging Systems for Environmental Studies and Research”, <text:span text:style-name="T2">Proceedings of the ISCA 12th International Conference on Intelligent and Adaptive Systems and Software Engineering</text:span>, pp 31-36, San Francisco, CA, July 2003.</text:p>
      <text:p text:style-name="P7">Sadovski, A., C. Steidley, P. Michaud, and P. Tissot, “Developing a Goodness Criteria for Tide Predictions Based on Fuzzy Preference Ranking”, <text:span text:style-name="T2">Developments in Applied Artificial Intelligence, 16</text:span><text:span text:style-name="T7">th</text:span><text:span text:style-name="T2"> International Conference on Industrial and Engineering Applications of Artificial Intelligence and Expert Systems, IEA/AIE 2003</text:span>, Loughborough, UK, pp. 391-401, Lecture Notes in Artificial Intelligence 2718, Springer, June 2003.</text:p>
      <text:p text:style-name="P36"><text:span text:style-name="T8">Steidley, C., W. Lohachit, R. Bachnak, P. Michaud, S. Duff, and J. Adams, “A Remotely Operated Shallow-Water Boat for Wireless Data Logging”, </text:span><text:span text:style-name="T3">Proceedings of the 49th International Instrumentation Symposium of the Instrumentation, Systems and Automation Society</text:span><text:span text:style-name="T8">, ISA Vol. 443, IIS03-P001, Orlando, FL, May 2003.</text:span></text:p>
      <text:p text:style-name="Text_20_body_20_indent"><text:span text:style-name="T8">Steidley, C., P. Michaud, R.S. Dannelly, and H. Patterson-McNeill, “Fostering Interdisciplinary and Discovery Learning”, </text:span><text:span text:style-name="T3">Proceedings of the American Society for Engineering Education Gulf-Southwest 2003 Conference, Session 3A, CD-ROM</text:span><text:span text:style-name="T8">, Arlington, TX, March 2003.</text:span></text:p>
      <text:p text:style-name="Text_20_body_20_indent">Sadovski, A., C. Steidley, P.R. Michaud, and P.E. Tissot, “Developing a Goodness Criteria for Tide Predictions Based on Fuzzy Preference Ranking”, submitted to the <text:span text:style-name="T2">Lecture Notes in Artificial Intelligence (LNAI) series</text:span>, February 2003.</text:p>
      <text:p text:style-name="P7">Tissot, P.E., D.T. Cox, and P.R. Michaud, “Optimization and Performance of a Neural Network Model Forecasting Water Levels for the Corpus Christi, Texas, Estuary”, <text:span text:style-name="T2">3rd Conference on the Applications of Artificial Intelligence to Environmental Science</text:span>, Long Beach, California, February 2003.</text:p>
      <text:p text:style-name="P36">Sadovski, A.L., P.E. Tissot, P.R. Michaud, and C. Steidley, “Statistical and Neural Network Modeling and Predictions of Tides in the Shallow Waters of the Gulf of Mexico”, <text:span text:style-name="T2">2002 WSEAS International Conferences on System Science 2002, Applied Mathematics and Computer Science, Power Engineering Systems</text:span>, Rio de Janeiro, Brazil, October 21-24, 2002.</text:p>
      <text:p text:style-name="P9"><text:soft-page-break/>Smith, C.M., P.E. Tissot, M. Beaman, R.L. Parker, J.M. Brandenberger, M. Williams, P. Louchouarn, B. Herbert, and P.R. Michaud, “Historical Environmental Impact of Uranium Mining Through the Gamma Ray Analysis of Livestock Pond Sediments”, <text:span text:style-name="T2">2002 Annual Geological Society of America Meeting</text:span>, October 27-30, 2002, Denver, CO.</text:p>
      <text:p text:style-name="P10"><text:span text:style-name="T9">Dannelly, R.S., P. Michaud, H. Patterson-McNeill, and C.W. Steidley, "A Multidisciplinary Student-Centered Laboratory", </text:span><text:span text:style-name="T4">Proceedings of the 32nd American Society for Engineering Education/Institute for Electrical and Electronic Engineers Frontiers in Education (FIE) Conference</text:span><text:span text:style-name="T9"> (Boston, MA), November 2002.</text:span></text:p>
      <text:p text:style-name="P10">Cox, D.T., P.E. Tissot, and P. Michaud, “Water Level Observations and Short-Term Predictions Including Meteorological Events for Entrance of Galveston Bay, Texas”, <text:span text:style-name="T2">Journal of Waterway, Port, Coastal and Ocean Engineering</text:span>, 128-1 (2002): 21-29.</text:p>
      <text:p text:style-name="Text_20_body_20_indent">Tissot, P.E., D.T. Cox, and P.R. Michaud, “Neural Network Forecasting of Storm Surges along the Gulf of Mexico”, <text:span text:style-name="T2">Proc. of the Fourth International Symposium on Ocean Wave Measurement and Analysis (WAVES ’01)</text:span>, Am. Soc. Civil Engineers, 2002, 1535-1544.</text:p>
      <text:p text:style-name="Text_20_body_20_indent">Mostella, A., J.S. Duff, and P.R. Michaud, “Harman and Harmpred: Web-based Software to Generate Tidal Constituents and Tidal Forecasts for the Texas Coast”, <text:span text:style-name="T2">Proc. of 19</text:span><text:span text:style-name="T7">th</text:span><text:span text:style-name="T2"> AMS Conf. on Weather Analysis and Forecasting/15</text:span><text:span text:style-name="T7">th</text:span><text:span text:style-name="T2"> AMS Conf. on Numerical Weather Prediction</text:span> (San Antonio, Texas), August 2002.</text:p>
      <text:p text:style-name="Text_20_body_20_indent">Stearns, J., P.E. Tissot, P.R. Michaud, A.R. Patrick, and W.G. Collins, “Comparison of MesoEta Wind Forecasts with TCOON Measurements along the Coast of Texas”, <text:span text:style-name="T2">Proc. of 19</text:span><text:span text:style-name="T7">th</text:span><text:span text:style-name="T2"> AMS Conf. on Weather Analysis and Forecasting/15</text:span><text:span text:style-name="T7">th</text:span><text:span text:style-name="T2"> AMS Conf. on Numerical Weather Prediction</text:span> (San Antonio, Texas), August 2002.</text:p>
      <text:p text:style-name="Text_20_body_20_indent">Patrick, A.R., W.G. Collins, P.E. Tissot, A. Drikitis, J. Stearns, and <text:s/>P. Michaud, “Use of the NCEP MesoEta Data in a Water Level Predicting Neural Network”, <text:span text:style-name="T2">Proc. of 19</text:span><text:span text:style-name="T7">th</text:span><text:span text:style-name="T2"> AMS Conf. on Weather Analysis and Forecasting/15</text:span><text:span text:style-name="T7">th</text:span><text:span text:style-name="T2"> AMS Conf. on Numerical Weather Prediction</text:span> (San Antonio, Texas), August 2002.</text:p>
      <text:p text:style-name="Text_20_body_20_indent">Michaud, P., G.A. Jeffress, R.S. Dannelly, and C. Steidley, “Real-Time Data Collection and the Texas Coastal Ocean Observation Network”, <text:span text:style-name="T2">International Measurement and Control (InterMAC) 2001 Joint Technical Conference</text:span> (Tokyo, Japan), November 2001.</text:p>
      <text:p text:style-name="Text_20_body_20_indent">Michaud, P., G.A. Jeffress, R.S. Dannelly, and C. Steidley, “Real-Time Data Collection and the Texas Coastal Ocean Observation Network”, <text:span text:style-name="T2">Instrument Society of America Emerging Technologies Conference </text:span>(Houston, Texas), September 2001.</text:p>
      <text:p text:style-name="P7">Nam, Y.J., D.T. Cox, P.E. Tissot, and P. Michaud, “Observations and predictions of tides and storm surges along the Gulf of Mexico,” <text:span text:style-name="T2">Proceedings of the Fourth International Symposium on Ocean Wave Measurement and Analysis (Waves `01)</text:span>, ASCE, 1625-1633, 2002.</text:p>
      <text:p text:style-name="Text_20_body_20_indent">Guannel, G., P. Tissot, D. Cox, and P. Michaud, “Local and Remote Forcing of Subtidal Water Level and Current Fluctuations in Coastal and Estuarine Environments”, <text:span text:style-name="T2">2001 Coastal Dynamics 2001 Conference </text:span>(Lund, Sweden), June 2001.</text:p>
      <text:p text:style-name="P9">Brandenberger, J., P. Louchouarn, J. Bonner, B. Herbert, P. Tissot, P. Michaud, and M. Beaman, “Trace Metal Concentrations in Sediments of Nueces Bay System”, <text:span text:style-name="T2">Proceedings of the 8th Annual South Texas Environmental Conference</text:span> (Corpus Christi, Texas), October 2000.</text:p>
      <text:p text:style-name="Text_20_body_20_indent">Michaud, P., and I. Michaud, <text:s/>“A Web-Based System for Maintaining a Departmental Personnel List and Telephone Directory”, <text:span text:style-name="T1">The Journal of Computing in Small Colleges</text:span> 15.3 (2000): 66-76.</text:p>
      <text:p text:style-name="P36"><text:soft-page-break/>Michaud, P., <text:s/>“Die Pop-Tart-Lötlampe [Strawberry Pop-Tart Blow Torches]”, German translation in Abrahams, M., <text:span text:style-name="T1">Der Einfluß von Erdnußbutter auf die Erdrotation </text:span>[German License Edition of<text:span text:style-name="T1"> The Best of Annals of Improbable Research</text:span>], Basel, Switzerland: <text:s/>Birkhäuser, 1999.</text:p>
      <text:p text:style-name="Text_20_body_20_indent">Johnston, C., W. Bischoff, G. Jeffress, and P. Michaud, <text:s/>“Regional Collaboratives: The Nursing Workforce Beyond 2000 Project: The Greater Coastal Bend Region of South Texas”, <text:s/><text:span text:style-name="T1">Journal of Nursing Administration</text:span> 27.6 (1997): 4-6.</text:p>
      <text:p text:style-name="P36">Johnston, C., W. Bischoff, G. Jeffress, and P. Michaud, <text:s/><text:span text:style-name="T1">Nursing Workforce: <text:s/>Beyond 2000.</text:span> <text:span text:style-name="T1"><text:s/></text:span>Series on Nursing Administration. Vol. 11. Newbury Park, CA: Sage Publications, 1997. (Book chapter refereed and accepted for publication, series then ceased production.)</text:p>
      <text:p text:style-name="Text_20_body_20_indent">Jeffress, G., C. Thurlow, P. Michaud, and L. Aston, <text:s/>“The Texas Coastal Ocean Observation Network”, <text:span text:style-name="T1">Proceedings of Texas Water ’95 </text:span>(San Antonio, Texas)<text:span text:style-name="T1">, </text:span>American Society of Civil Engineers, 1995.</text:p>
      <text:p text:style-name="Text_20_body_20_indent">Michaud, P., C. Thurlow, and G. Jeffress, <text:s/>“Collection and Dissemination of Marine Information from the Texas Coastal Ocean Observation Network”, <text:s/><text:span text:style-name="T1">U.S. Hydrographic Conference Proceedings</text:span>, Hydrographic Society Special Publication No. 32 (1994): 168-173.</text:p>
      <text:p text:style-name="Text_20_body_20_indent">Jeffress, G., E. Masters, and P. Michaud, <text:s/>“The Texas Coastal Ocean Observation Network and Oil Platforms in the Gulf of Mexico”, <text:span text:style-name="T1">Marine Technology Society Journal</text:span> 5.2 (1993): 51-55.</text:p>
      <text:p text:style-name="Text_20_body_20_indent">Freund, R., P. Michaud, and J. Dodson, <text:s/>“Real Time Monitoring of Salinity Levels in Nueces Bay, Nueces County, Texas”, <text:span text:style-name="T1">29</text:span><text:span text:style-name="T6">th</text:span><text:span text:style-name="T1"> Annual American Water Resources Association</text:span> (Phoenix, Arizona), 1993.</text:p>
      <text:p text:style-name="Text_20_body_20_indent">Dominick, W., D. Moreau, P. Michaud, and P. Bahrs. <text:s/>“Usage Manual System Prototype: <text:s/>Part I—Hypertext Foundations”, <text:span text:style-name="T1">Landmark 1990 University Partners Research Conference </text:span>(Houston, Texas), 1990.</text:p>
      <text:p text:style-name="Text_20_body_20_indent">Dominick, W., D. Moreau, P. Michaud, and P. Bahrs, <text:s/>“Usage Manual System Prototype: <text:s/>Part II—Hypertext Extensions”, <text:span text:style-name="T1">Landmark 1990 University Partners Research Conference</text:span> (Houston, Texas), 1990.</text:p>
      <text:p text:style-name="Text_20_body_20_indent">Michaud, P., <text:span text:style-name="T1">A Methodology for the Objective Evaluation and Comparison of Hypermedia Systems,</text:span> Ph.D. Dissertation, University of Southwestern Louisiana, 1990.</text:p>
      <text:p text:style-name="P7"/>
      <text:h text:style-name="Heading_20_2" text:outline-level="2">Conference and Workshop Presentations</text:h>
      <text:p text:style-name="P43"/>
      <text:p text:style-name="P13">Michaud, P., “Git: A tour of version control”, presentation at the Texas Regional Python Unconference (Fort Worth, Texas), October 24-25, 2009.</text:p>
      <text:p text:style-name="P13">Michaud, P., <text:s/>“Running Python on the Perl 6 VM”, presentation at the Texas Regional Python Unconference (Fort Worth, Texas), October 24-25, 2009.</text:p>
      <text:p text:style-name="P13">Michaud, P., “Rakudo Perl Roadmap”, presentation at the Yet Another Perl Conference Europe 2009 (Lisbon, Portugal), August 3-5, 2009. </text:p>
      <text:p text:style-name="P13">Michaud, P., “Hacking Rakudo Perl 6”, presentation at the Yet Another Perl Conference Europe 2009 (Lisbon, Portugal), August 3-5, 2009.</text:p>
      <text:p text:style-name="P13">Michaud, P., “Hacking Rakudo Perl”, presentation at the O'Reilly Open Source Convention (San Jose, California), July 20-24, 2009.</text:p>
      <text:p text:style-name="P13">Michaud, P., “Building Compilers with the Parrot Compiler Toolkit”, presentation at the O'Reilly Open Source Convention (San Jose, California), July 20-24, 2009.</text:p>
      <text:p text:style-name="P7">Michaud, P., “Hacking Rakudo Perl”, presentation at the Yet Another Perl Conference North America 2009 (Pittsburgh, Pennsylvania), June 22-24, 2009.</text:p>
      <text:p text:style-name="P7"><text:soft-page-break/>Michaud, P., “Perl 6 regexes and grammars”, presentation at the Yet Another Perl Conference North America 2009 (Pittsburgh, Pennsylvania), June 22-24, 2009.</text:p>
      <text:p text:style-name="P7">Michaud, P., “Perl 6 today”, presentation at the Yet Another Perl Conference North America 2009 (Pittsburgh, Pennsylvania), June 22-24, 2009.</text:p>
      <text:p text:style-name="P7">Michaud, P., and J. Gay, Parrot Virtual Machine Workshop (Pittsburgh, Pennsylvania), June 20-21, 2009.</text:p>
      <text:p text:style-name="P7">Michaud, P., “Building compilers with the Parrot Compiler Toolkit”, invited presentation at the Nordic Perl Workshop 2009 (Oslo, Denmark), April 16-17, 2009.</text:p>
      <text:p text:style-name="P7">Michaud, P. “Hacking Rakudo Perl”, invited presentation at the Nordic Perl Workshop 2009 (Oslo, Denmark), April 16-17, 2009.</text:p>
      <text:p text:style-name="P7">Michaud, P., “Perl 6 today”, invited presentation at the Frozen Perl 2009 Workshop (Minneapolis, Minnesota), February 7, 2009.</text:p>
      <text:p text:style-name="P7">Michaud, P., "Rakudo: Perl 6 on Parrot", presentation at the O'Reilly Open Source Convention (Portland, Oregon), July 21-25, 2008.</text:p>
      <text:p text:style-name="P13">Michaud, P., and J.Gay, “Building Compilers with the Parrot Compiler Toolkit”, presentation at the O'Reilly Open Source Convention (Portland, Oregon), July 21-25, 2008.</text:p>
      <text:p text:style-name="P7">Michaud, P., “Rakudo: Perl 6 on Parrot”, presentation at the Yet Another Perl Conference North America (Chicago, IL), June 16-18, 2008.</text:p>
      <text:p text:style-name="P14">Michaud, P., “Building Compilers with the Parrot Compiler Toolkit”, presentation at the Yet Another Perl Conference North America (Chicago, Illinois), June 16-18, 2008.</text:p>
      <text:p text:style-name="P7">Michaud, P., “Perl 6”, invited presentation at FOSDEM '08 (Brussels, Belgium), February 23-24, 2008.</text:p>
      <text:p text:style-name="P7">Michaud, P., "Perl 6 on Parrot", presentation at the 10<text:span text:style-name="T5">th</text:span> Annual O'Reilly Open Source Convention (Portland, Oregon), July 23-27, 2007.</text:p>
      <text:p text:style-name="P13">Michaud, P., and chromatic, “Running Your Programming Language on Parrot”, presentation at the 10<text:span text:style-name="T5">th</text:span> Annual O'Reilly Open Source Convention (Portland, Oregon), July 23-27, 2007.</text:p>
      <text:p text:style-name="P13">Michaud, P., “Perl 6 Compiler Status”, presentation at the 2007 Yet Another Perl Conference North America (Houston, Texas), June 25-27, 2007.</text:p>
      <text:p text:style-name="P13">Michaud, P., “Parrot Compiler Toolkit”, presentation at the 2007 Yet Another Perl Conference North America (Houston, Texas), June 25-27, 2007.</text:p>
      <text:p text:style-name="P14">Michaud, P., "Perl 6 Compiler Status and the Parrot Compiler Toolkit", presentation at the 9<text:span text:style-name="T5">th</text:span> Annual O'Reilly Open Source Convention (Portland, Oregon), July 24-28, 2006.</text:p>
      <text:p text:style-name="P14">Michaud, P., "Parsers, Perl 6 Rules, and the Parrot Grammar Engine", presentation at the 9<text:span text:style-name="T5">th</text:span> Annual O'Reilly Open Source Convention (Portland, Oregon), July 24-28, 2006.</text:p>
      <text:p text:style-name="P14">Michaud, P., "Perl 6 Compiler Status and the Parrot Compiler Toolkit", presentation at the 2006 Yet Another Perl Conference North America (Chicago, Illinois), June 26-28, 2006.</text:p>
      <text:p text:style-name="P14">Michaud, P., "Parsers, Perl 6 Rules, and the Parrot Grammar Engine", presentation at the 2006 Yet Another Perl Conference North America (Chicago, Illinois), June 26-28, 2006.</text:p>
      <text:p text:style-name="P14">Coleda, W., and P. Michaud, "Parrot Target Practice", presentation at the 2006 Yet Another Perl Conference North America (Chicago, Illinois), June 26-28, 2006.</text:p>
      <text:p text:style-name="P21">Michaud, P., "Design and Implementation of the Perl 6 Compiler", presentation at the 8th Annual O'Reilly Open Source Convention (Portland, Oregon), August 1-5, 2005.</text:p>
      <text:p text:style-name="P21">Michaud, P., "Status of the Perl 6 Compiler", presentation at the 2005 YAPC::NA Conference (Toronto, Ontario, Canada), June 27-29, 2005.</text:p>
      <text:p text:style-name="P21">Jeffress, G., P.E. Tissot, P. Michaud, and J. Champane, “Modeling and Computational Simulation of Water Levels in the Corpus Christi Bay Based on Real-Time Data”, <text:soft-page-break/>Proceedings of the International Conference on Computer, Communication, and Control Technologies, CCCT 03.</text:p>
      <text:p text:style-name="P21">Sadovski, A., P. Michaud, C. Steidley, J. Tishmack, K. Torres, A. Mostella, "Integration of Statistics and Harmonic Analysis to Predict Water Level in Estuaries and Shallow Waters of the Gulf of Mexico", presentation at the MATA International Conference (Cancun, Mexico), April 2003.</text:p>
      <text:p text:style-name="P9">Smith, C., P. E. Tissot, P. Louchouarn, M. Beaman, R. Parker, M. Williams, J. Brandenberger, B. Herbert, and P. Michaud, “Have Radionuclides Released from the South Texas Uranium Mines Affected Lake Corpus Christi?” invited presentation to the 2002 Sigma Xi Research Conference, Galveston, Texas, November 14-15, 2002. <text:s/>This presentation was selected for an award (3<text:span text:style-name="T5">rd</text:span> place, ecology).</text:p>
      <text:p text:style-name="P7">Michaud, P., “Real-Time Coastal Data from the Texas Coastal Ocean Observation Network”, presentation at the <text:span text:style-name="T2">Texas Ports and Waterways Conference</text:span> (Corpus Christi, Texas), August 8, 2002.</text:p>
      <text:p text:style-name="P20"><text:span text:style-name="T10">Michaud, P., “Real-Time Data Collection and the Texas Coastal Ocean Observation Network”, presentation at the </text:span><text:span text:style-name="T11">Texas Association for Institutional Research Annual Conference</text:span><text:span text:style-name="T10"> (Corpus Christi, Texas), February 20-22, 2002. </text:span></text:p>
      <text:p text:style-name="Text_20_body_20_indent">Michaud, P., “The Texas Coastal Ocean Observation Network”, presentation at the Harte Research Institute Gulf of Mexico Planning Workshop (Corpus Christi, Texas), December 12-13, 2001.</text:p>
      <text:p text:style-name="P7">Tissot, P.E., D.T. Cox, and P. Michaud, “Neural Network Forecasting of Storm Surges along the Gulf of Mexico”, proceedings of WAVES 2001, The Fourth International Symposium on Ocean Wave Measurement and Analysis (San Francisco, California), September 2001.</text:p>
      <text:p text:style-name="P19">Nam, Y.J, D.T. Cox, P.E Tissot, and P. Michaud, “Observations of tides and storm surges along the Gulf of Mexico”, proceedings of WAVES 2001, The Fourth International Symposium on Ocean Wave Measurement and Analysis (San Francisco, California), September 2001.</text:p>
      <text:p text:style-name="P36">Tissot, P., J. Perez, F. J. Kelly, J. Bonner, and P. Michaud, "Dynamic Neural Network Modeling of HF Radar Current Maps for the Forecasting of Oil Spill Trajectories", <text:span text:style-name="T2">Twenty-fourth Arctic and Marine Oilspill Program (AMOP) Technical Seminar </text:span>(Edmonton, Alberta, Canada), June 2001.</text:p>
      <text:p text:style-name="P7">Michaud, P., “Data and Tidal Datum Processing in the Texas Coastal Ocean Observation Network”, invited presentation to the <text:span text:style-name="T2">2001 RONMAC Workshop</text:span> (Antigua, Guatemala), May 2001.</text:p>
      <text:p text:style-name="P7">Michaud, P., “Real-time Data from the Texas Coastal Ocean Observation Network”, <text:span text:style-name="T2">Southern Region Marine Forecaster Workshop</text:span> (Corpus Christi, Texas), March 2001.</text:p>
      <text:p text:style-name="P7">Tissot, P., D.T. Cox, and P. Michaud, “Water Level Changes on the Texas Coast”, invited presentation to the quarterly meeting of the <text:span text:style-name="T2">Intra Coastal Waterway (ICW) Users Meeting</text:span> (Corpus Christi, Texas), January 2001.</text:p>
      <text:p text:style-name="P7">Tissot, P., P. Michaud, and D. Cox, “A New Real Time Model for the Forecasting of Water Level Changes”, invited presentation at the <text:span text:style-name="T2">Texas Gulf Coast Emergency Manager Association Conference</text:span> (Corpus Christi, Texas), October 2000.</text:p>
      <text:p text:style-name="P7">Michaud, P., “HTML for Breakfast: Science on the Web”, banquet speaker at the <text:span text:style-name="T2">Eleventh Annual CCSC South Central Conference</text:span> (Corpus Christi, Texas), April 2000.</text:p>
      <text:p text:style-name="P7">Michaud, P., <text:s/>“TCOON Data Collected During Hurricane Bret”, <text:span text:style-name="T1">Hurricane Bret: Impacts to Padre Island/Laguna Madre </text:span>(Corpus Christi, Texas), September 1999.</text:p>
      <text:p text:style-name="P7"><text:soft-page-break/>Jeffress, G., and P. Michaud, <text:s/>“Baccalaureate Program in Geographic Information Science.” <text:s/><text:span text:style-name="T1">Proceedings of ACSM/ASPRS Annual Convention and Exposition </text:span>(Charlotte, North Carolina) 1 (1995): <text:s/>201-208.</text:p>
      <text:p text:style-name="Text_20_body_20_indent">Michaud, P., <text:s/>“How Do I Build A Home Page For My Institution?” <text:s/><text:span text:style-name="T1">10</text:span><text:span text:style-name="T6">th</text:span><text:span text:style-name="T1"> Anniversary CASE IV Miniconference </text:span>(South Padre Island, Texas), 1995.</text:p>
      <text:p text:style-name="Text_20_body_20_indent">Michaud, P., <text:s text:c="2"/>“Surfing the Internet: Cutting Through the Fog”, <text:s/><text:span text:style-name="T1">The Texas A&amp;M University System Communications Council Summer Conference</text:span> (Galveston, Texas), June 1995.</text:p>
      <text:p text:style-name="Text_20_body_20_indent">Michaud, P., <text:s/>“The Internet and the World Wide Web for Accountants”, <text:s/><text:span text:style-name="T1">Texas Society of Certified Professional Accountants Tax Seminar</text:span> (Corpus Christi, Texas), October 1995.</text:p>
      <text:p text:style-name="Text_20_body_20_indent">Michaud, P., <text:s/>“The WWW as a Tool for Environmental Data Collection and Distribution of Texas Coastal Information”, <text:s/><text:span text:style-name="T1">Emerging Trends: <text:s/>Using the WWW to Communicate Water Information Conference</text:span> (College Station, Texas), December 1996.</text:p>
      <text:h text:style-name="Heading_20_1" text:outline-level="1"/>
      <text:h text:style-name="Heading_20_1" text:outline-level="1">Civic Presentations</text:h>
      <text:p text:style-name="P23"/>
      <text:p text:style-name="P25">The Internet and World Wide Web:</text:p>
      <text:p text:style-name="P30">Corpus Christi Chamber of Commerce Bay Breakfast, Corpus Christi, monthly presentations October 2000-September 2001.</text:p>
      <text:p text:style-name="Text_20_body_20_indent">Professional Secretaries International-Coastal Bend Chapter, Corpus Christi, Texas, 8 August 1995.</text:p>
      <text:p text:style-name="Text_20_body_20_indent">Council of Petroleum Accountants Society-Corpus Christi, Corpus Christi, Texas, 23 January 1996.</text:p>
      <text:p text:style-name="Standard">Rotary Club of West Corpus Christi, Corpus Christi, Texas, 8 March 1996.</text:p>
      <text:p text:style-name="Text_20_body_20_indent">Texas Society of Certified Public Accountants-Corpus Christi Chapter, Corpus Christi, Texas, February 1999.</text:p>
      <text:p text:style-name="P4"/>
      <text:p text:style-name="P26">The "Year 2000" Problem:</text:p>
      <text:p text:style-name="P28">Texas Society of Certified Public Accountants-Corpus Christi Chapter, Corpus Christi, Texas, 27 March 1998.</text:p>
      <text:p text:style-name="P24">Desk &amp; Derrick Club of Corpus Christi, Corpus Christi, Texas, January 1999.</text:p>
      <text:p text:style-name="P24">Grace Presbyterian Church Fellowship Dinner, 25 April 1999.</text:p>
      <text:p text:style-name="P16">Panelist for <text:span text:style-name="T1">A Y2K Community Conversation</text:span> by KEDT-TV, the Greater Corpus Christi Area Y2K Planning Committee, and the President’s Council on the Year 2000 Conversion National Campaign, 9 Sep 1999.</text:p>
      <text:p text:style-name="Standard">Delta Kappa Gamma Chapter Meeting, Corpus Christi, Texas, 2 October 1999.</text:p>
      <text:p text:style-name="P6"/>
      <text:p text:style-name="P26">The Texas Coastal Ocean Observation Network:</text:p>
      <text:p text:style-name="P27">U.S. Coast Guard Auxiliary, Corpus Christi, Texas, 11 June 2002.</text:p>
      <text:p text:style-name="P27">Corpus Christi Rotary Club, Corpus Christi, Texas, 25 October 2000.</text:p>
      <text:p text:style-name="P24">Desk &amp; Derrick Club of Corpus Christi, Corpus Christi, Texas, 22 June 1998.</text:p>
      <text:p text:style-name="P28">Instrument Society of America--South Texas Section, Corpus Christi, Texas, 15 January 1998.</text:p>
      <text:p text:style-name="Standard"/>
      <text:h text:style-name="P50" text:outline-level="1"><text:soft-page-break/>Graduate Project Committees</text:h>
      <text:p text:style-name="P23"/>
      <text:p text:style-name="P25">Committees chaired:</text:p>
      <text:p text:style-name="P34">1991<text:tab/>Marilyn Carpenter, “FLEX: The Flexible File Manager”</text:p>
      <text:p text:style-name="P34"><text:tab/>Rocky A. Freund, “C Program Reformatter”</text:p>
      <text:p text:style-name="P34">1992<text:tab/>Laura H. Monette, “A Microcomputer Program for Interactive Decline Curve Analysis”</text:p>
      <text:p text:style-name="P34"><text:tab/>Lt. Angus L.M. Thom McLean III, “Integrated Curriculum Management System”</text:p>
      <text:p text:style-name="P35">1993<text:tab/>Michael Garrett, “A Pilot Facilities and Management Information System (FMIS) for Texas A&amp;M University-Corpus Christi”</text:p>
      <text:p text:style-name="P33">1994<text:tab/>Jeffery Robertson, “Operational Tracking System”</text:p>
      <text:p text:style-name="P33"><text:tab/>Kuo Yu Trube, “Hi-Light International, Inc., Management Information System”</text:p>
      <text:p text:style-name="P33"><text:tab/>T. Andrew Farrior, “An Internetwork Manager”</text:p>
      <text:p text:style-name="P32">1995<text:tab/>Daniel Prouty, “Beach Profiling and Morphology System”</text:p>
      <text:p text:style-name="P32">1996<text:tab/>Fang Hu, “Computer Micro-Programming Level Simulator”</text:p>
      <text:p text:style-name="P32"><text:tab/>Garry L. White, “Student Course Schedule Generator”</text:p>
      <text:p text:style-name="P31">1997<text:tab/>Prasad Ram Bhattaru, “Nueces River Authority Water Quality Database Interface System”</text:p>
      <text:p text:style-name="P32"><text:tab/>Kent Kerr, “Nursing Workforce-Prototype Database System”</text:p>
      <text:p text:style-name="P32">1998<text:tab/>Jigna Shah, “Weather Information System”</text:p>
      <text:p text:style-name="P32"><text:tab/>Barbara F. DuFrain, “Corpus Christi-Nueces River Observation System”</text:p>
      <text:p text:style-name="P32">1999<text:tab/>Na Li, “Cost Tracking System”</text:p>
      <text:p text:style-name="P32"><text:tab/>Brett Huffman, “The WebChart ActiveX Program”</text:p>
      <text:p text:style-name="P32"><text:tab/>Nikolay Todorov, “The South Texas Nursing GIS System”</text:p>
      <text:p text:style-name="P32">2000<text:tab/>Jianjun Zhu, “Web-based Integrated Contingency Planning System”</text:p>
      <text:p text:style-name="P32"><text:tab/>Qiong Huang, “E-Plan Database System”</text:p>
      <text:p text:style-name="P32"><text:tab/>Chaoquin Lin, “Pioneer Compus Company Inventory Management System”</text:p>
      <text:p text:style-name="P32">2001<text:tab/>Hiren Patel, “Leave Management System”</text:p>
      <text:p text:style-name="P32"><text:tab/>Elizabeth Pianta, "The Design and Implementation of an Electronic Document Management System for Office Automation"</text:p>
      <text:p text:style-name="P32"><text:tab/>Jessica Tishmack, “Environmental Data Retrieval System”</text:p>
      <text:p text:style-name="P32"><text:tab/>Jonathan Scott Duff, “CBIML–A Markup Language for Scientific Data Sets”</text:p>
      <text:p text:style-name="P11"/>
      <text:p text:style-name="P12">Committee member for:</text:p>
      <text:p text:style-name="P7">1991<text:tab/>Darrin Gathright, “Map Plotting System for the Summasketch Graphics Tablet”</text:p>
      <text:p text:style-name="P7">1992<text:tab/>Peter Rochard, “Astro-Pal: Astronautics-Program Aided Learning”</text:p>
      <text:p text:style-name="P7">1993<text:tab/>Cindy Reagan, “Road Material Payment System”</text:p>
      <text:p text:style-name="P7">1994<text:tab/>Tracy Hughes, “PC Token Ring Network”</text:p>
      <text:p text:style-name="P7"><text:tab/>Wafa S. Zidan, “Wave Water Analysis”</text:p>
      <text:p text:style-name="Body_20_Text_20_Indent_20_3">1995<text:tab/>Daniel Yang, “O’Sted International Hi-Tech Corporation Management Information System (OMIS)</text:p>
      <text:p text:style-name="P7">1998<text:tab/>Michael Jeffries, “Alumni Finder and Resume Database Service”</text:p>
      <text:p text:style-name="Standard">1999<text:tab/>Wanrong Qiu, “AAWP Wetland Wildlife Monitoring System”</text:p>
      <text:p text:style-name="Standard">2001<text:tab/>Michael Benavides, “A Web-Based Interface for the Control of Model Trains”</text:p>
      <text:p text:style-name="P7"/>
      <text:h text:style-name="P52" text:outline-level="2"><text:soft-page-break/>University Service</text:h>
      <text:p text:style-name="P24"/>
      <text:p text:style-name="P26">University Committees:</text:p>
      <text:p text:style-name="P27">University Web Committee, since 2000.</text:p>
      <text:p text:style-name="Standard">Distributed Learning Council, since 1999.</text:p>
      <text:p text:style-name="Standard">Information Technology Council, since 1999.</text:p>
      <text:p text:style-name="Standard">Graduate Council, 1999-2000.</text:p>
      <text:p text:style-name="Standard">Graduate Dean Search Committee, 2000.</text:p>
      <text:p text:style-name="Standard">Educational Technology Committee, 2000.</text:p>
      <text:p text:style-name="Standard">Title V Steering Committee, 1999-2000.</text:p>
      <text:p text:style-name="Standard">Academic Computing Committee (chair), 1998-1999.</text:p>
      <text:p text:style-name="Standard">Title III Advancement Advisory Committee, 1995-1998.</text:p>
      <text:p text:style-name="Standard">Coordinator of Electronic Publications Search Committee, 1999.</text:p>
      <text:p text:style-name="Standard">Conrad Blucher Institute Executive Director Search Committee, 1997.</text:p>
      <text:p text:style-name="Standard">Electronic Publications Specialist Search Committee (chair), 1996.</text:p>
      <text:p text:style-name="Standard">Academic Computing Resource Advisory Committee, 1991-1995.</text:p>
      <text:p text:style-name="Standard">University Research Committee, 1992-1995.</text:p>
      <text:p text:style-name="Standard">CI-Lab Supervisor Search Committee, 1995.</text:p>
      <text:p text:style-name="Standard">Network Administrator Search Committee, 1994, 1998.</text:p>
      <text:p text:style-name="Standard">University Director of Grants Search Committee, 1993.</text:p>
      <text:p text:style-name="Standard">Planning Steering Committee Task Force III: Graduate Studies (secretary), 1990-1991.</text:p>
      <text:p text:style-name="Standard"/>
      <text:p text:style-name="P4">College Committees:</text:p>
      <text:p text:style-name="Standard">Professor of Physics Search Committee, 1997.</text:p>
      <text:p text:style-name="Standard">Geographic Information Science Curriculum Development Committee, 1993-1995.</text:p>
      <text:p text:style-name="Standard">College Research Committee, 1992-1995.</text:p>
      <text:p text:style-name="Standard">Computer Utilization Committee, 1991-1995.</text:p>
      <text:p text:style-name="Standard">SCOPE Magazine Committee, 1991.</text:p>
      <text:p text:style-name="P4"/>
      <text:p text:style-name="P4">Departmental Committees:</text:p>
      <text:p text:style-name="P5">Computer Laboratory Supervisor Search Committee, 2002-2003.</text:p>
      <text:p text:style-name="P5">Promotion and Tenure Committee, since 2001.</text:p>
      <text:p text:style-name="P5">Graduate Project Report Design Committee, since 2001.</text:p>
      <text:p text:style-name="Standard">Graduate Faculty Committee (chair), 2000-2003.</text:p>
      <text:p text:style-name="Standard">Graduate CS1/CS2/Data Structures Curriculum Committee, 2000.</text:p>
      <text:p text:style-name="Standard">Geographic Information Science Faculty Search Committee, 1999.</text:p>
      <text:p text:style-name="Standard">Computer Science Faculty Search Committee, 1995.</text:p>
      <text:p text:style-name="Standard">Computer Literacy Committee, 1993-1997.</text:p>
      <text:p text:style-name="Standard">Computer System Tools Committee, 1993-1994.</text:p>
      <text:p text:style-name="Standard">Student Recruiting Committee, 1990-1991.</text:p>
      <text:p text:style-name="Standard">Faculty Development Committee, 1990-1991.</text:p>
      <text:p text:style-name="Standard"/>
      <text:p text:style-name="P26">Student Organizations:</text:p>
      <text:p text:style-name="P24">TAMU-CC Computer Science Club, faculty sponsor, 1990-2003.</text:p>
      <text:p text:style-name="P24">Alpha Chi Honor Society, faculty sponsor, 1992-1995.</text:p>
      <text:p text:style-name="P2"/>
      <text:h text:style-name="P48" text:outline-level="1"><text:soft-page-break/>Courses Taught</text:h>
      <text:p text:style-name="P23"/>
      <text:p text:style-name="Standard">* = New course or course redesign, COSC / CS = Computer Science, GSEN = Geospatial Engineering </text:p>
      <text:p text:style-name="Standard"/>
      <text:p text:style-name="Standard">COSC 1435<text:tab/>Introduction to Problem Solving with Computers I</text:p>
      <text:p text:style-name="Standard">COSC 3342<text:tab/>Fundamentals of Network Design and Management*</text:p>
      <text:p text:style-name="Standard">COSC 3353<text:tab/>Survey of Programming Languages*</text:p>
      <text:p text:style-name="Standard">COSC 4348<text:tab/>Systems Programming*</text:p>
      <text:p text:style-name="Standard">COSC 4424<text:tab/>Object-Oriented Programming*</text:p>
      <text:p text:style-name="Standard">COSC 4590<text:tab/>Unix, Perl, and CGI*</text:p>
      <text:p text:style-name="Standard">COSC 5308<text:tab/>Network Design and Management*</text:p>
      <text:p text:style-name="Standard">CS 320<text:tab/><text:tab/><text:tab/>Computer Literacy</text:p>
      <text:p text:style-name="Standard">CS 337<text:tab/><text:tab/><text:tab/>Data and Information Structures</text:p>
      <text:p text:style-name="Standard">CS 353<text:tab/><text:tab/><text:tab/>C Programming with Unix</text:p>
      <text:p text:style-name="Standard">CS 438<text:tab/><text:tab/><text:tab/>Intermediate Programming Applications</text:p>
      <text:p text:style-name="Standard">CS 446<text:tab/><text:tab/><text:tab/>Computer Software Systems</text:p>
      <text:p text:style-name="Standard">CS 491<text:tab/><text:tab/><text:tab/>Using Computer Graphics*</text:p>
      <text:p text:style-name="Standard">CS 531<text:tab/><text:tab/><text:tab/>Survey of Computer System Software</text:p>
      <text:p text:style-name="Standard">CS 551<text:tab/><text:tab/><text:tab/>Computer Architecture</text:p>
      <text:p text:style-name="Standard">GSEN 5100<text:tab/>Professional Seminar*</text:p>
      <text:p text:style-name="Standard">GSEN 5381<text:tab/>Cadastral Information Systems*</text:p>
      <text:p text:style-name="Standard">GSEN 5390<text:tab/>Special Topics in GSEN*</text:p>
      <text:p text:style-name="Standard">GSEN 5394<text:tab/>Design and Analysis of GIS Applications</text:p>
      <text:p text:style-name="Standard">GSEN 5395<text:tab/>Geospatial Multivariate Techniques*</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Helvetica" svg:font-family="Helvetica"/>
    <style:font-face style:name="OpenSymbol" svg:font-family="OpenSymbol"/>
    <style:font-face style:name="Tahoma1" svg:font-family="Tahoma"/>
    <style:font-face style:name="Times" svg:font-family="Time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25in" style:writing-mode="page"/>
      <style:text-properties style:use-window-font-color="true" style:font-name="Times" fo:font-size="12pt" fo:language="en" fo:country="US" style:font-name-asian="DejaVu Sans"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0pt" style:language-complex="ar" style:country-complex="SA"/>
    </style:style>
    <style:style style:name="Text_20_body" style:display-name="Text body" style:family="paragraph" style:parent-style-name="Standard" style:class="text">
      <style:paragraph-properties fo:margin-top="0in" fo:margin-bottom="0.0835in"/>
    </style:style>
    <style:style style:name="Text_20_body_20_indent" style:display-name="Text body indent" style:family="paragraph" style:parent-style-name="Standard" style:class="text">
      <style:paragraph-properties fo:margin-left="0.5in" fo:margin-right="0in" fo:text-indent="-0.5in" style:auto-text-indent="false"/>
    </style:style>
    <style:style style:name="Heading" style:family="paragraph" style:parent-style-name="Standard" style:next-style-name="Text_20_body" style:class="text">
      <style:paragraph-properties fo:margin-top="0.1665in" fo:margin-bottom="0.0835in" fo:keep-with-next="always"/>
      <style:text-properties style:font-name="Helvetica" fo:font-size="14pt" style:font-name-asian="DejaVu Sans" style:font-size-asian="14pt" style:font-name-complex="Tahoma" style:font-size-complex="14pt"/>
    </style:style>
    <style:style style:name="Heading_20_1" style:display-name="Heading 1" style:family="paragraph" style:parent-style-name="Standard" style:next-style-name="Standard" style:default-outline-level="1" style:class="text">
      <style:paragraph-properties fo:keep-with-next="always"/>
      <style:text-properties fo:font-weight="bold" style:font-weight-asian="bold"/>
    </style:style>
    <style:style style:name="Heading_20_2" style:display-name="Heading 2" style:family="paragraph" style:parent-style-name="Standard" style:next-style-name="Standard" style:default-outline-level="2" style:class="text">
      <style:paragraph-properties fo:margin-left="0.5in" fo:margin-right="0in" fo:text-indent="-0.5in" style:auto-text-indent="false" fo:keep-with-next="always"/>
      <style:text-properties fo:font-weight="bold" style:font-weight-asian="bold"/>
    </style:style>
    <style:style style:name="List" style:family="paragraph" style:parent-style-name="Standard" style:class="list">
      <style:paragraph-properties fo:margin-left="0.25in" fo:margin-right="0in" fo:text-indent="-0.25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style:font-name="Times" fo:font-size="12pt" fo:font-style="italic" style:font-size-asian="12pt" style:font-style-asian="italic" style:font-name-complex="Tahoma1"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Times" style:font-size-asian="12pt" style:font-name-complex="Tahoma1"/>
    </style:style>
    <style:style style:name="Body_20_Text_20_Indent_20_2" style:display-name="Body Text Indent 2" style:family="paragraph" style:parent-style-name="Standard">
      <style:paragraph-properties fo:margin-left="0.25in" fo:margin-right="0in" fo:text-indent="-0.25in" style:auto-text-indent="false"/>
      <style:text-properties style:font-size-complex="12pt"/>
    </style:style>
    <style:style style:name="Body_20_Text_20_Indent_20_3" style:display-name="Body Text Indent 3" style:family="paragraph" style:parent-style-name="Standard">
      <style:paragraph-properties fo:margin-left="0.75in" fo:margin-right="0in" fo:text-indent="-0.75in" style:auto-text-indent="false">
        <style:tab-stops>
          <style:tab-stop style:position="-0.25in"/>
        </style:tab-stops>
      </style:paragraph-properties>
    </style:style>
    <style:style style:name="List_20_Continue" style:display-name="List Continue" style:family="paragraph" style:parent-style-name="Standard">
      <style:paragraph-properties fo:margin-left="0.25in" fo:margin-right="0in" fo:margin-top="0in" fo:margin-bottom="0.0835in" fo:text-indent="0in" style:auto-text-indent="false"/>
    </style:style>
    <style:style style:name="Normal_20__28_Web_29_" style:display-name="Normal (Web)" style:family="paragraph" style:parent-style-name="Standard">
      <style:paragraph-properties fo:margin-top="0.0693in" fo:margin-bottom="0.0693in"/>
      <style:text-properties style:font-name="Arial" fo:font-size="10pt" style:font-size-asian="10pt" style:font-name-complex="Arial"/>
    </style:style>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WW8Num1" text:consecutive-numbering="true">
      <text:list-level-style-number text:level="1" style:num-format="1" text:start-value="2000">
        <style:list-level-properties text:min-label-width="0.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style:tab-stops>
          <style:tab-stop style:position="6.5in" style:type="right"/>
        </style:tab-stops>
      </style:paragraph-properties>
    </style:style>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8.5in" fo:page-height="11in" style:num-format="1" style:print-orientation="portrait" fo:margin-top="0.5in" fo:margin-bottom="0.5in" fo:margin-left="1in" fo:margin-right="1in" style:writing-mode="lr-tb" style:layout-grid-color="#c0c0c0" style:layout-grid-lines="40"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header-footer-properties fo:min-height="0.5in" fo:margin-left="0in" fo:margin-right="0in" fo:margin-bottom="0.461in" style:dynamic-spacing="true"/>
      </style:header-style>
      <style:footer-style>
        <style:header-footer-properties fo:min-height="0.4in" fo:margin-left="0in" fo:margin-right="0in" fo:margin-top="0.361in" style:dynamic-spacing="true"/>
      </style:footer-style>
    </style:page-layout>
    <style:page-layout style:name="Mpm2">
      <style:page-layout-properties fo:page-width="8.5in" fo:page-height="11in" style:num-format="1" style:print-orientation="portrait" fo:margin-top="1in" fo:margin-bottom="0.9in" fo:margin-left="1in" fo:margin-right="1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Patrick R. Michaud <text:tab/>December 2009</text:p>
      </style:header>
      <style:footer>
        <text:p text:style-name="Footer"><draw:frame draw:style-name="Mfr1" draw:name="Frame1" text:anchor-type="paragraph" svg:y="0.0008in" fo:min-width="0.0161in" draw:z-index="10"><draw:text-box fo:min-height="0.1457in"><text:p text:style-name="Footer"><text:span text:style-name="Page_20_Number"><text:page-number text:select-page="current">10</text:page-number></text:span></text:p></draw:text-box></draw:frame></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Unix OpenOffice.org_project/310m19$Build-9420</meta:generator>
    <dc:title>Patrick R</dc:title>
    <meta:initial-creator>Isabelle and Patrick Michaud</meta:initial-creator>
    <meta:creation-date>2006-06-24T09:45:00</meta:creation-date>
    <dc:date>2009-12-28T17:46:37</dc:date>
    <meta:print-date>2002-07-11T12:22:00</meta:print-date>
    <dc:language>en-US</dc:language>
    <meta:editing-cycles>14</meta:editing-cycles>
    <meta:editing-duration>PT00H59M39S</meta:editing-duration>
    <meta:document-statistic meta:table-count="0" meta:image-count="0" meta:object-count="0" meta:page-count="12" meta:paragraph-count="277" meta:word-count="4363" meta:character-count="31427"/>
    <meta:user-defined meta:name="Info 1"/>
    <meta:user-defined meta:name="Info 2"/>
    <meta:user-defined meta:name="Info 3"/>
    <meta:user-defined meta:name="Info 4"/>
  </office:meta>
</office:document-meta>
</file>