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font-size="11pt" fo:font-weight="bold" style:font-size-asian="11pt" style:font-weight-asian="bold" style:font-size-complex="11pt" style:font-weight-complex="bold"/>
    </style:style>
    <style:style style:name="P3" style:family="paragraph" style:parent-style-name="Standard">
      <style:paragraph-properties style:text-autospace="none">
        <style:tab-stops>
          <style:tab-stop style:position="6.3752in" style:type="right"/>
        </style:tab-stops>
      </style:paragraph-properties>
      <style:text-properties fo:font-size="11pt" fo:font-weight="bold" style:font-size-asian="11pt" style:font-weight-asian="bold" style:font-size-complex="11pt" style:font-weight-complex="bold"/>
    </style:style>
    <style:style style:name="P4" style:family="paragraph" style:parent-style-name="Standard">
      <style:paragraph-properties fo:text-align="justify" style:justify-single-word="false" style:text-autospace="none"/>
      <style:text-properties fo:font-size="11pt" fo:font-weight="bold" style:font-size-asian="11pt" style:font-weight-asian="bold" style:font-size-complex="11pt" style:font-weight-complex="bold"/>
    </style:style>
    <style:style style:name="P5" style:family="paragraph" style:parent-style-name="Standard">
      <style:paragraph-properties fo:orphans="0" fo:widows="0" style:text-autospace="none"/>
      <style:text-propertie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autospace="none"/>
      <style:text-properties fo:font-size="11pt" style:font-size-asian="11pt" style:font-size-complex="11pt"/>
    </style:style>
    <style:style style:name="P7" style:family="paragraph" style:parent-style-name="Standard">
      <style:paragraph-properties style:text-autospace="none"/>
      <style:text-properties fo:font-size="11pt" style:font-size-asian="11pt" style:font-size-complex="11pt"/>
    </style:style>
    <style:style style:name="P8" style:family="paragraph" style:parent-style-name="Standard">
      <style:paragraph-properties style:text-autospace="none">
        <style:tab-stops>
          <style:tab-stop style:position="6.5in" style:type="right"/>
        </style:tab-stops>
      </style:paragraph-properties>
      <style:text-properties fo:font-size="11pt" style:font-size-asian="11pt" style:font-size-complex="11pt"/>
    </style:style>
    <style:style style:name="P9" style:family="paragraph" style:parent-style-name="Standard">
      <style:paragraph-properties fo:text-align="justify" style:justify-single-word="false" style:text-autospace="none"/>
      <style:text-properties fo:font-size="11pt" fo:font-weight="normal" style:font-size-asian="11pt" style:font-weight-asian="normal" style:font-size-complex="11pt" style:font-weight-complex="normal"/>
    </style:style>
    <style:style style:name="P10" style:family="paragraph" style:parent-style-name="Standard">
      <style:paragraph-properties style:text-autospace="none"/>
      <style:text-properties fo:font-size="11pt" fo:font-weight="normal" style:font-size-asian="11pt" style:font-weight-asian="normal" style:font-size-complex="11pt" style:font-weight-complex="normal"/>
    </style:style>
    <style:style style:name="P11" style:family="paragraph" style:parent-style-name="Standard">
      <style:paragraph-properties fo:keep-together="always" fo:orphans="0" fo:widows="0" style:text-autospace="none"/>
      <style:text-properties fo:font-size="11pt" fo:font-weight="normal" style:font-size-asian="11pt" style:font-weight-asian="normal" style:font-size-complex="11pt" style:font-weight-complex="normal"/>
    </style:style>
    <style:style style:name="P12" style:family="paragraph" style:parent-style-name="Standard">
      <style:paragraph-properties style:text-autospace="none"/>
      <style:text-properties fo:font-size="12pt" fo:font-weight="bold" style:font-size-asian="12pt" style:font-weight-asian="bold" style:font-size-complex="12pt" style:font-weight-complex="bold"/>
    </style:style>
    <style:style style:name="P13" style:family="paragraph" style:parent-style-name="Footer">
      <style:paragraph-properties fo:text-align="center" style:justify-single-word="false"/>
    </style:style>
    <style:style style:name="P14" style:family="paragraph" style:parent-style-name="Standard">
      <style:paragraph-properties fo:margin-left="0.5in" fo:margin-right="0in" fo:text-indent="-0.5in" style:auto-text-indent="false" style:text-autospace="none"/>
    </style:style>
    <style:style style:name="P15" style:family="paragraph" style:parent-style-name="Standard">
      <style:paragraph-properties fo:margin-left="0.5in" fo:margin-right="0in" fo:text-indent="-0.5in" style:auto-text-indent="false" style:text-autospace="none"/>
      <style:text-properties fo:font-size="11pt" style:font-size-asian="11pt" style:font-size-complex="11pt"/>
    </style:style>
    <style:style style:name="P16" style:family="paragraph" style:parent-style-name="Header">
      <style:paragraph-properties fo:margin-left="0.5in" fo:margin-right="0in" fo:text-indent="-0.5in" style:auto-text-indent="false" style:text-autospace="none">
        <style:tab-stops>
          <style:tab-stop style:position="2.5in" style:type="center"/>
          <style:tab-stop style:position="5.5in" style:type="right"/>
        </style:tab-stops>
      </style:paragraph-properties>
      <style:text-properties fo:font-size="11pt" fo:font-weight="normal" style:font-size-asian="11pt" style:font-weight-asian="normal" style:font-size-complex="11pt" style:font-weight-complex="normal"/>
    </style:style>
    <style:style style:name="P17" style:family="paragraph" style:parent-style-name="Text_20_body_20_indent">
      <style:paragraph-properties fo:margin-left="0.5in" fo:margin-right="0in" fo:text-indent="-0.5in" style:auto-text-indent="false" style:text-autospace="none">
        <style:tab-stops>
          <style:tab-stop style:position="2.5in" style:type="center"/>
          <style:tab-stop style:position="5.5in" style:type="right"/>
        </style:tab-stops>
      </style:paragraph-properties>
      <style:text-properties fo:font-size="11pt" fo:font-weight="normal" style:font-size-asian="11pt" style:font-weight-asian="normal" style:font-size-complex="11pt" style:font-weight-complex="normal"/>
    </style:style>
    <style:style style:name="P18" style:family="paragraph" style:parent-style-name="Standard">
      <style:paragraph-properties fo:margin-left="1in" fo:margin-right="0in" fo:text-indent="-1in" style:auto-text-indent="false" style:text-autospace="none"/>
      <style:text-properties fo:font-size="11pt" style:font-size-asian="11pt" style:font-size-complex="11pt"/>
    </style:style>
    <style:style style:name="P19" style:family="paragraph" style:parent-style-name="Standard">
      <style:paragraph-properties fo:margin-left="0in" fo:margin-right="0in" fo:text-indent="0.5in" style:auto-text-indent="false" style:text-autospace="none"/>
      <style:text-properties fo:font-size="11pt" style:font-size-asian="11pt" style:font-size-complex="11pt"/>
    </style:style>
    <style:style style:name="P20" style:family="paragraph" style:parent-style-name="Text_20_body">
      <style:paragraph-properties fo:margin-left="0in" fo:margin-right="0in" fo:text-indent="0.5in" style:auto-text-indent="false"/>
      <style:text-properties fo:font-size="11pt" style:font-size-asian="11pt" style:font-size-complex="11pt"/>
    </style:style>
    <style:style style:name="P21" style:family="paragraph" style:parent-style-name="Text_20_body">
      <style:text-properties fo:font-size="11pt" fo:font-weight="bold" style:font-size-asian="11pt" style:font-weight-asian="bold" style:font-size-complex="11pt" style:font-weight-complex="bold"/>
    </style:style>
    <style:style style:name="P22" style:family="paragraph" style:parent-style-name="Text_20_body">
      <style:text-properties fo:font-size="11pt" style:font-size-asian="11pt" style:font-size-complex="11pt"/>
    </style:style>
    <style:style style:name="P23" style:family="paragraph" style:parent-style-name="Header">
      <style:paragraph-properties style:text-autospace="none">
        <style:tab-stops/>
      </style:paragraph-properties>
      <style:text-properties fo:font-size="11pt" style:font-size-asian="11pt" style:font-size-complex="11pt"/>
    </style:style>
    <style:style style:name="P24" style:family="paragraph" style:parent-style-name="Title">
      <style:paragraph-properties fo:text-align="start" style:justify-single-word="false" fo:orphans="2" fo:widows="2">
        <style:tab-stops>
          <style:tab-stop style:position="6.5in" style:type="right"/>
        </style:tab-stops>
      </style:paragraph-properties>
      <style:text-properties fo:font-size="11pt" style:text-underline-style="solid" style:text-underline-width="auto" style:text-underline-color="font-color" style:font-size-asian="11pt" style:font-size-complex="11pt"/>
    </style:style>
    <style:style style:name="P25" style:family="paragraph" style:parent-style-name="Subtitle">
      <style:text-properties fo:font-size="12pt" style:font-size-asian="12pt" style:font-size-complex="12pt"/>
    </style:style>
    <style:style style:name="P26" style:family="paragraph" style:parent-style-name="Body_20_Text_20_Indent_20_2">
      <style:text-properties fo:font-size="11pt" style:font-size-asian="11pt" style:font-size-complex="11pt"/>
    </style:style>
    <style:style style:name="P27" style:family="paragraph" style:parent-style-name="Body_20_Text_20_2">
      <style:text-properties fo:font-size="11pt" style:font-size-asian="11pt" style:font-size-complex="11pt"/>
    </style:style>
    <style:style style:name="P28" style:family="paragraph" style:parent-style-name="Standard">
      <style:paragraph-properties fo:keep-with-next="always" style:text-autospace="none"/>
      <style:text-properties fo:font-size="11pt" style:font-size-asian="11pt" style:font-size-complex="11pt"/>
    </style:style>
    <style:style style:name="P29" style:family="paragraph" style:parent-style-name="Text_20_body">
      <style:paragraph-properties fo:keep-together="always" fo:orphans="0" fo:widows="0" fo:keep-with-next="always"/>
      <style:text-properties fo:font-size="11pt" style:font-size-asian="11pt" style:font-size-complex="11pt"/>
    </style:style>
    <style:style style:name="P30" style:family="paragraph" style:parent-style-name="Standard" style:master-page-name="">
      <style:paragraph-properties fo:keep-together="always" fo:orphans="0" fo:widows="0" style:page-number="auto" fo:keep-with-next="always" style:text-autospace="none"/>
      <style:text-properties fo:font-size="11pt" fo:font-weight="bold" style:font-size-asian="11pt" style:font-weight-asian="bold" style:font-size-complex="11pt" style:font-weight-complex="bold"/>
    </style:style>
    <style:style style:name="P31" style:family="paragraph" style:parent-style-name="Standard" style:list-style-name="WW8Num1">
      <style:paragraph-properties fo:text-align="justify" style:justify-single-word="false" style:text-autospace="none"/>
      <style:text-properties fo:font-size="11pt" style:font-size-asian="11pt" style:font-size-complex="11pt"/>
    </style:style>
    <style:style style:name="P32" style:family="paragraph" style:parent-style-name="Standard" style:list-style-name="WW8Num6">
      <style:paragraph-properties fo:text-align="justify" style:justify-single-word="false" style:text-autospace="none"/>
      <style:text-properties fo:font-size="11pt" style:font-size-asian="11pt" style:font-size-complex="11pt"/>
    </style:style>
    <style:style style:name="P33" style:family="paragraph" style:parent-style-name="Standard" style:list-style-name="WW8Num6">
      <style:paragraph-properties style:text-autospace="none"/>
      <style:text-properties fo:font-size="11pt" style:font-size-asian="11pt" style:font-size-complex="11pt"/>
    </style:style>
    <style:style style:name="P34" style:family="paragraph" style:parent-style-name="Text_20_body">
      <style:text-properties fo:font-size="11pt" style:font-size-asian="11pt" style:font-size-complex="11pt"/>
    </style:style>
    <style:style style:name="P35" style:family="paragraph" style:parent-style-name="Heading_20_3">
      <style:text-properties fo:font-size="11pt" style:font-size-asian="11pt" style:font-size-complex="11pt"/>
    </style:style>
    <style:style style:name="P36" style:family="paragraph" style:parent-style-name="Heading_20_1" style:master-page-name="Standard">
      <style:paragraph-properties style:page-number="auto"/>
      <style:text-properties fo:font-size="14pt" style:font-size-asian="14pt" style:font-size-complex="14pt"/>
    </style:style>
    <style:style style:name="T1" style:family="text">
      <style:text-properties fo:font-size="11pt" style:font-size-asian="11pt" style:font-size-complex="11pt"/>
    </style:style>
    <style:style style:name="T2" style:family="text">
      <style:text-properties fo:color="#000000"/>
    </style:style>
    <style:style style:name="T3" style:family="text">
      <style:text-properties fo:color="#000000" fo:font-size="11pt" style:font-size-asian="11pt" style:font-size-complex="11pt"/>
    </style:style>
    <style:style style:name="T4" style:family="text">
      <style:text-properties fo:color="#000000" fo:font-size="11pt" style:text-underline-style="none" style:font-size-asian="11pt" style:font-size-complex="11pt"/>
    </style:style>
    <style:style style:name="T5" style:family="text">
      <style:text-properties style:font-name="Symbol"/>
    </style:style>
    <style:style style:name="T6" style:family="text">
      <style:text-properties style:font-name="Symbol" fo:font-size="11pt" style:font-size-asian="11pt" style:font-size-complex="11pt"/>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style:text-position="super 58%" fo:font-style="italic" style:font-style-asian="italic" style:font-style-complex="italic"/>
    </style:style>
    <style:style style:name="T10" style:family="text">
      <style:text-properties fo:color="#ff0000"/>
    </style:style>
    <style:style style:name="T11" style:family="text">
      <style:text-properties fo:font-style="normal" style:font-style-asian="normal" style:font-style-complex="normal"/>
    </style:style>
    <style:style style:name="T12" style:family="text">
      <style:text-properties fo:font-style="normal" style:font-style-asian="normal" style:font-style-complex="normal" style:font-weight-complex="bold"/>
    </style:style>
    <style:style style:name="T13"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Patrick R. Michaud</text:h>
      <text:p text:style-name="P8">3508 Neiman Rd.</text:p>
      <text:p text:style-name="P8">Plano, TX 75025<text:tab/>Phone: 214-682-9420</text:p>
      <text:p text:style-name="P8">Email: pmichaud@pobox.com <text:s text:c="4"/><text:tab/>Web: http://pmichaud.com/</text:p>
      <text:p text:style-name="P24"><text:tab/></text:p>
      <text:p text:style-name="P3"/>
      <text:p text:style-name="P25">PROFILE</text:p>
      <text:p text:style-name="P6">Dynamic leader with 17+ years of experience in project management, software development, system and network administration, and Internet based systems. <text:s/>Talented programmer and software architect; expert in Perl, PHP, Linux, Unix, Apache, HTML, C, MySQL, TCP/IP, C++, CGI, LDAP, Subversion, CVS, and open source systems. <text:s/>Recognized as an outstanding communicator, presenter, and instructor.</text:p>
      <text:p text:style-name="P7"/>
      <text:p text:style-name="P12">PROFESSIONAL EXPERIENCE</text:p>
      <text:p text:style-name="P2"/>
      <text:p text:style-name="P2">2004-Present<text:tab/>The Perl Foundation</text:p>
      <text:p text:style-name="P10">Project leader and lead developer, Rakudo Perl 6 compiler. <text:s/>Created a Perl 6 regular expression and grammar engine for the Parrot Virtual Machine. <text:s/>Developed the Not Quite Perl (NQP) mini-Perl6 compiler and the Parrot Compiler Toolkit. <text:s/>Established processes for monthly software releases and long-term planning. <text:s/>Mentored developers and built an international team of volunteer contributors to Perl 6 development. <text:s/>Frequent speaker at international open source conferences and workshops. <text:s/>Conducted Perl 6 and Parrot workshops and tutorials. <text:s/>Member of Perl 6 language design team focusing on language implementation and performance issues. <text:s/>Completed several grants for Rakudo Perl 6 development.</text:p>
      <text:p text:style-name="P2"/>
      <text:p text:style-name="P2">2002-Present<text:tab/>d/b/a Patrick R. Michaud</text:p>
      <text:p text:style-name="P7">Entrepreneur. <text:s/>Conceived, developed and released PmWiki<text:span text:style-name="T5"></text:span>software, an open-source tool for collaborative authoring and maintenance of web sites (pmwiki.org). <text:s text:c="2"/>Developed enhancements per user requests. <text:s/>Developed a self-sustaining international user community. <text:s/>Over 30,000 websites use PmWiki.</text:p>
      <text:p text:style-name="P2"/>
      <text:h text:style-name="P35" text:outline-level="3">Texas A&amp;M University-Corpus Christi, Corpus Christi, TX</text:h>
      <text:p text:style-name="P2">2004-present <text:s text:c="3"/>Systems Programmer III</text:p>
      <text:p text:style-name="P2">2007-2008<text:tab/>Visiting Professor</text:p>
      <text:p text:style-name="P2">2000-2004 <text:tab/>Professor of Computer Science</text:p>
      <text:p text:style-name="P2">1995-2000<text:tab/>Associate Professor of Computer Science</text:p>
      <text:p text:style-name="P2">1990-1995<text:tab/>Assistant Professor of Computer Science</text:p>
      <text:p text:style-name="P27">Leader within the College of Science and Technology and Advisor to the University. Promoted into positions of increasing responsibility as the University grew rapidly and changed from a teaching oriented, upper-level institution to a teaching and research focused, comprehensive four year university. Guided the University community in understanding the impacts of information technology.</text:p>
      <text:list xml:id="list2170198660" text:style-name="WW8Num1">
        <text:list-item>
          <text:p text:style-name="P31">Principal investigator or co-investigator for over $4.3 million in grants and contracts focused on applications of computer, Internet, and GIS technologies to real world problems in education and health care.</text:p>
        </text:list-item>
        <text:list-item>
          <text:p text:style-name="P31">Lead system and network administrator for six computing classroom laboratories, including eight servers and over 200 workstations in mixed Linux, Windows, and Unix environments.</text:p>
        </text:list-item>
        <text:list-item>
          <text:p text:style-name="P31">Designed and taught new courses in object-oriented systems (Java, C++), geographic information science, Unix systems programming, scripting languages, and system and network administration.</text:p>
        </text:list-item>
        <text:list-item>
          <text:p text:style-name="P31">Assisted in development of undergraduate and graduate Geographic Information Science curricula.</text:p>
        </text:list-item>
        <text:list-item>
          <text:p text:style-name="P31">Directed twenty-six Master of Science graduate projects.</text:p>
        </text:list-item>
      </text:list>
      <text:p text:style-name="P6"/>
      <text:p text:style-name="P5">2005-Present<text:tab/>Pm Informatics, Inc.</text:p>
      <text:p text:style-name="P11">President and CEO. <text:s/>Negotiated sales, support, and development contracts for business and commercial-level users of PmWiki<text:span text:style-name="T5"> </text:span>software.</text:p>
      <text:p text:style-name="P4"><text:soft-page-break/>2004-2006<text:tab/>Geospatial Research Innovation Design</text:p>
      <text:p text:style-name="P9">Systems Engineer. <text:s/>Designed and implemented a quick-deployment, real-time data acquisition system for geographical information systems. <text:s/>Developed MapAdapt package to integrate University of Minnesota MapServer GIS package with wiki engine for real-time generation and annotation of geospatial data.</text:p>
      <text:p text:style-name="P4"/>
      <text:p text:style-name="P4">Conrad Blucher Institute Division of Nearshore Research, Corpus Christi, TX</text:p>
      <text:p text:style-name="P2">1996-2003 <text:tab/>Director</text:p>
      <text:p text:style-name="P2">1991-1995<text:tab/>Research Scientist</text:p>
      <text:p text:style-name="Body_20_Text_20_2"><text:span text:style-name="T1">Designed and created a nationally recognized web based system </text:span><text:span text:style-name="T3">(</text:span><text:a xlink:type="simple" xlink:href="http://lighthouse.tamucc.edu/"><text:span text:style-name="Internet_20_link"><text:span text:style-name="T4">http://lighthouse.tamucc.edu</text:span></text:span></text:a><text:span text:style-name="T1">) for the automated collection, analysis, and distribution of coastal environmental data in the Texas Coastal Ocean Observation Network (TCOON) and related observation networks. These networks collect data in near real time from over 70 environmental data collection platforms throughout the Texas Gulf coast. Directed a division of 12 full-time professional staff and 10 part-time student positions.</text:span></text:p>
      <text:list xml:id="list958905402" text:style-name="WW8Num6">
        <text:list-item>
          <text:p text:style-name="P32">Principal investigator and project manager for over $4.7 million in grant and contract funding for development, maintenance, and operation of web-based coastal monitoring systems.</text:p>
        </text:list-item>
        <text:list-item>
          <text:p text:style-name="P33">Designed and developed systems for automated collection, analysis, and web-based distribution of TCOON environmental data, including automated computation of tidal datums meeting National Ocean Service standards. <text:s/>Systems were implemented using Perl, shell scripts, C, MySQL, Apache, PHP, CGI, CVS, and libgd on a Red Hat Linux platform and a combination of packet radio, satellite, and telephone communications channels. <text:s/>Presented system and design concepts at ten conferences and workshops, including two international conferences.</text:p>
        </text:list-item>
        <text:list-item>
          <text:p text:style-name="P32">Co-developer of automated neural-network based systems for short-term predictions of coastal water elevations. <text:s/>System developed using Matlab, Perl, and PDL on a Red Hat Linux platform.</text:p>
        </text:list-item>
        <text:list-item>
          <text:p text:style-name="P33">Lead system and network designer for 8 server/50+ workstation research network in a mixed operating system environment.</text:p>
        </text:list-item>
        <text:list-item>
          <text:p text:style-name="P33">Designed, implemented, and deployed Linux-based automated remote environmental data collection systems using PC-104 hardware components, custom Linux kernels, and a combination of C programs and Unix shell scripts.</text:p>
        </text:list-item>
      </text:list>
      <text:p text:style-name="P7"/>
      <text:p text:style-name="P2">2002-2004<text:tab/>Thunder Data Systems, Corpus Christi, TX</text:p>
      <text:p text:style-name="P1"><text:span text:style-name="T1">Consultant. <text:s/>Provided initial setup and local customizations of PmWiki</text:span><text:span text:style-name="T6"></text:span><text:span text:style-name="T1">software in support of </text:span><text:span text:style-name="T3"><text:s/>commercial web sites and software projects.</text:span></text:p>
      <text:p text:style-name="P7"/>
      <text:p text:style-name="P2">1999, 2002 <text:s/><text:tab/>Optimist Coastal Bend Chess Federation, Corpus Christi, TX</text:p>
      <text:p text:style-name="P7">Consultant. <text:s/>Developed and maintained web site in PmWiki<text:span text:style-name="T5"></text:span> and an online registration and reporting system in PHP, Perl, and Microsoft Excel for two statewide chess tournaments with over 1300 participants.</text:p>
      <text:p text:style-name="P7"/>
      <text:p text:style-name="P21">2000 <text:tab/><text:tab/>University of Mississippi, Jackson, MS</text:p>
      <text:p text:style-name="P7">Consultant. <text:s/>Conducted demonstration analysis of nursing workforce issues and held seminar on application of GIS to nursing workforce issues.</text:p>
      <text:p text:style-name="P7"/>
      <text:p text:style-name="P2">1995-1997<text:tab/>Corpus Christi Caller-Times, Corpus Christi, TX</text:p>
      <text:p text:style-name="P22">Consultant. <text:s/>Provided installation and management of Unix/Linux servers for newspaper's initial web presence. <text:s/>Developed software in Perl to index and translate articles from internal publishing system into web-compatible formats.</text:p>
      <text:p text:style-name="P7"/>
      <text:p text:style-name="P2">1995-1997 <text:tab/>Greater Corpus Christi Business Alliance, Corpus Christi, TX</text:p>
      <text:p text:style-name="P22">Consultant. <text:s/>Guided development and administration of their web site and office Internet connectivity.</text:p>
      <text:p text:style-name="P7"/>
      <text:p text:style-name="P30"><text:soft-page-break/>1992-1993<text:tab/>Financial Data Systems, Corpus Christi, TX</text:p>
      <text:p text:style-name="P29">Consultant. <text:s/>Reviewed system design specifications and provided assistance in IBM AIX system administration.</text:p>
      <text:p text:style-name="P28"/>
      <text:p text:style-name="P2">1989-1990 <text:tab/>Executive Systems, Inc., Lafayette, LA</text:p>
      <text:p text:style-name="P22">Lead Application Developer. <text:tab/>Developed hypermedia-based distributed geological database system in C, Motif, and X-Window on the Solaris platform.</text:p>
      <text:p text:style-name="P12"/>
      <text:p text:style-name="P12">SELECTED PUBLICATIONS</text:p>
      <text:p text:style-name="P2"/>
      <text:p text:style-name="P16">2005 <text:s text:c="4"/>“DNR-TCOON: An Integrated Observation and Operational Forecasts System for the Gulf of Mexico”, <text:span text:style-name="T7">Proceedings of the Symposium on Living in the Coastal Zone </text:span><text:span text:style-name="T11">(</text:span>San Diego, CA), co-author.</text:p>
      <text:p text:style-name="P16">2004<text:tab/>“Engineered training sets: enhancing the learning power of artificial neural networks for water level forecasts”, <text:span text:style-name="T7">Proceedings of XIV International Symposium on Mathematical Methods Applied to the Sciences </text:span><text:span text:style-name="T11">(</text:span>San Jose, Costa Rica), co-author.</text:p>
      <text:p text:style-name="P17"><text:span text:style-name="T13">2003<text:tab/>“Fostering Interdisciplinary and Discovery Learning”, </text:span><text:span text:style-name="T8">Proceedings of the American Society for Engineering Education Gulf-Southwest 2003 Conference </text:span><text:span text:style-name="T12">(Arlington, TX), co-author.</text:span></text:p>
      <text:p text:style-name="P15">2002<text:tab/>“A Multidisciplinary Student-Centered Laboratory”, <text:span text:style-name="T7">Proceedings of the 32nd American Society for Engineering Education/Institute for Electrical and Electronic Engineers Frontiers in Education(FIE) Conference </text:span>(Boston, MA), co-author.</text:p>
      <text:p text:style-name="P15">2002 <text:tab/>“Neural Network Forecasting of Storm Surges along the Gulf of Mexico”, <text:span text:style-name="T7">Proceedings of the Fourth International Symposium on Ocean Wave Measurement and Analysis</text:span>, co-author.</text:p>
      <text:p text:style-name="P26">2002 <text:tab/>“Harman and Harmpred: Web-based Software to Generate Tidal Constituents and Tidal Forecasts for the Texas Coast”, <text:s/><text:span text:style-name="T7">Proc. of 19</text:span><text:span text:style-name="T9">th</text:span><text:span text:style-name="T7"> AMS Conf. on Weather Analysis and Forecasting/15</text:span><text:span text:style-name="T9">th</text:span><text:span text:style-name="T7"> AMS Conf. on Numerical Weather Prediction</text:span>, co-author.</text:p>
      <text:p text:style-name="P15">2001<text:tab/>“Real-Time Data Collection and the Texas Coastal Ocean Observation Network”, <text:span text:style-name="T7">International Measurement and Control (InterMAC) 2001 Joint Technical Conference </text:span>(Tokyo, Japan).</text:p>
      <text:p text:style-name="P15">2000<text:tab/>“A Web-Based System for Maintaining a Departmental Personnel List and Telephone Directory”, <text:span text:style-name="T7">The Journal of Computing in Small Colleges</text:span>.</text:p>
      <text:p text:style-name="P14"><text:span text:style-name="T1">1994 <text:tab/>“Strawberry Pop-Tart Blow-Torches</text:span><text:span text:style-name="T3">”, </text:span><text:a xlink:type="simple" xlink:href="http://www.pmichaud.com/toast"><text:span text:style-name="Internet_20_link"><text:span text:style-name="T4">http://www.pmichaud.com/toast</text:span></text:span></text:a><text:span text:style-name="T1">. <text:s/></text:span></text:p>
      <text:p text:style-name="P7"/>
      <text:p text:style-name="P12">AWARDS</text:p>
      <text:p text:style-name="P2"/>
      <text:p text:style-name="P18">1998 <text:tab/><text:tab/>“Top 40 under 40”, Corpus Christi Caller-Times and Greater Corpus Christi Business Alliance, Award presented to top forty young business professionals in community.</text:p>
      <text:p text:style-name="P7">1986-1990<text:tab/>University of Southwestern Louisiana Fellowship Recipient.</text:p>
      <text:p text:style-name="P7"/>
      <text:p text:style-name="P12">EDUCATION</text:p>
      <text:p text:style-name="P2"/>
      <text:p text:style-name="P7">1990 <text:s text:c="2"/><text:tab/>PhD in Computer Science, </text:p>
      <text:p text:style-name="P19">University of Southwestern Louisiana (now University of Louisiana at Lafayette), Lafayette, LA</text:p>
      <text:p text:style-name="P7">1988 <text:tab/>MS in <text:span text:style-name="T2">Computer Science,</text:span><text:span text:style-name="T10"> </text:span></text:p>
      <text:p text:style-name="P19">University of Southwestern Louisiana (now University of Louisiana at Lafayette), Lafayette, LA</text:p>
      <text:p text:style-name="P22">1986 <text:tab/>BS in <text:span text:style-name="T2">Computer Science, summa</text:span> cum laude</text:p>
      <text:p text:style-name="P22"><text:tab/>Corpus Christi State University (now Texas A&amp;M University-Corpus Christi),</text:p>
      <text:p text:style-name="P20">Corpus Christi, TX</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style:text-autospace="none"/>
      <style:text-properties fo:font-size="11.5pt" style:font-size-asian="11.5pt" style:font-size-complex="11.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font-size="14pt" style:font-size-asian="14pt" style:font-size-complex="11.5pt"/>
    </style:style>
    <style:style style:name="Heading_20_3" style:display-name="Heading 3" style:family="paragraph" style:parent-style-name="Standard" style:next-style-name="Standard" style:default-outline-level="3" style:class="text">
      <style:paragraph-properties fo:keep-with-next="always" style:text-autospace="none"/>
      <style:text-properties fo:font-size="11pt" fo:font-weight="bold" style:font-size-asian="11pt" style:font-weight-asian="bold" style:font-size-complex="11.5pt" style:font-weight-complex="bold"/>
    </style:style>
    <style:style style:name="Table_20_of_20_Authorities" style:display-name="Table of Authorities" style:family="paragraph" style:parent-style-name="Standard" style:next-style-name="Standard">
      <style:paragraph-properties fo:margin-left="0.1665in" fo:margin-right="0in" fo:text-indent="-0.1665in" style:auto-text-indent="false" fo:padding-left="0.0555in" fo:padding-right="0.0555in" fo:padding-top="0.0138in" fo:padding-bottom="0.0138in" fo:border="0.0071in solid #000000"/>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itle" style:family="paragraph" style:parent-style-name="Standard" style:next-style-name="Subtitle" style:class="chapter">
      <style:paragraph-properties fo:text-align="center" style:justify-single-word="false" fo:orphans="0" fo:widows="0" style:text-autospace="none"/>
      <style:text-properties fo:font-weight="bold" style:font-weight-asian="bold" style:font-weight-complex="bold"/>
    </style:style>
    <style:style style:name="Subtitle" style:family="paragraph" style:parent-style-name="Standard" style:next-style-name="Text_20_body" style:class="chapter">
      <style:paragraph-properties style:text-autospace="none"/>
      <style:text-properties fo:font-size="11.5pt" fo:font-weight="bold" style:font-size-asian="11.5pt" style:font-weight-asian="bold" style:font-size-complex="11.5pt" style:font-weight-complex="bold"/>
    </style:style>
    <style:style style:name="Body_20_Text_20_2" style:display-name="Body Text 2" style:family="paragraph" style:parent-style-name="Standard">
      <style:paragraph-properties fo:text-align="justify" style:justify-single-word="false" style:text-autospace="none"/>
      <style:text-properties fo:font-size="11.5pt" style:font-size-asian="11.5pt" style:font-size-complex="11.5pt"/>
    </style:style>
    <style:style style:name="Text_20_body_20_indent" style:display-name="Text body indent" style:family="paragraph" style:parent-style-name="Standard" style:class="text">
      <style:paragraph-properties fo:margin-left="0.5in" fo:margin-right="0in" fo:text-indent="-0.5in" style:auto-text-indent="false"/>
      <style:text-properties style:font-size-complex="10pt"/>
    </style:style>
    <style:style style:name="Body_20_Text_20_Indent_20_2" style:display-name="Body Text Indent 2" style:family="paragraph" style:parent-style-name="Standard">
      <style:paragraph-properties fo:margin-left="0.5in" fo:margin-right="0in" fo:text-indent="-0.5in" style:auto-text-indent="false" style:text-autospace="none"/>
      <style:text-properties fo:font-size="11.5pt" style:font-size-asian="11.5pt" style:font-size-complex="11.5pt"/>
    </style:style>
    <style:style style:name="Body_20_Text_20_Indent_20_3" style:display-name="Body Text Indent 3" style:family="paragraph" style:parent-style-name="Standard">
      <style:paragraph-properties fo:margin-left="1in" fo:margin-right="0in" fo:text-indent="-1in" style:auto-text-indent="false" style:text-autospace="none"/>
      <style:text-properties fo:font-size="11.5pt" style:font-size-asian="11.5pt" style:font-size-complex="11.5pt"/>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0" style:family="text">
      <style:text-properties fo:color="#000000"/>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bullet text:level="2" text:style-name="WW8Num1z1" style:num-suffix="." text:bullet-char="o">
        <style:list-level-properties text:space-before="0.25in" text:min-label-width="0.25in"/>
        <style:text-properties style:font-name="Courier New1"/>
      </text:list-level-style-bullet>
      <text:list-level-style-bullet text:level="3" text:style-name="WW8Num1z2" style:num-suffix="." text:bullet-char="">
        <style:list-level-properties text:space-before="-0.25in" text:min-label-width="0.25in"/>
        <style:text-properties style:font-name="Wingdings"/>
      </text:list-level-style-bullet>
      <text:list-level-style-bullet text:level="4" text:style-name="WW8Num1z0" style:num-suffix="." text:bullet-char="">
        <style:list-level-properties text:space-before="0.25in" text:min-label-width="0.25in"/>
        <style:text-properties style:font-name="Symbol"/>
      </text:list-level-style-bullet>
      <text:list-level-style-bullet text:level="5" text:style-name="WW8Num1z1" style:num-suffix="." text:bullet-char="o">
        <style:list-level-properties text:space-before="0.75in" text:min-label-width="0.25in"/>
        <style:text-properties style:font-name="Courier New1"/>
      </text:list-level-style-bullet>
      <text:list-level-style-bullet text:level="6" text:style-name="WW8Num1z2" style:num-suffix="." text:bullet-char="">
        <style:list-level-properties text:space-before="1.25in" text:min-label-width="0.25in"/>
        <style:text-properties style:font-name="Wingdings"/>
      </text:list-level-style-bullet>
      <text:list-level-style-bullet text:level="7" text:style-name="WW8Num1z0" style:num-suffix="." text:bullet-char="">
        <style:list-level-properties text:space-before="1.75in" text:min-label-width="0.25in"/>
        <style:text-properties style:font-name="Symbol"/>
      </text:list-level-style-bullet>
      <text:list-level-style-bullet text:level="8" text:style-name="WW8Num1z1" style:num-suffix="." text:bullet-char="o">
        <style:list-level-properties text:space-before="2.25in" text:min-label-width="0.25in"/>
        <style:text-properties style:font-name="Courier New1"/>
      </text:list-level-style-bullet>
      <text:list-level-style-bullet text:level="9" text:style-name="WW8Num1z2" style:num-suffix="." text:bullet-char="">
        <style:list-level-properties text:space-before="2.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format="1" text:start-value="2000">
        <style:list-level-properties text:space-before="0.25in" text:min-label-width="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1" text:start-value="1995">
        <style:list-level-properties text:min-label-width="1in"/>
      </text:list-level-style-number>
      <text:list-level-style-number text:level="2" style:num-format="1" text:start-value="1997" text:display-levels="2">
        <style:list-level-properties text:min-label-width="1in"/>
      </text:list-level-style-number>
      <text:list-level-style-number text:level="3" style:num-format="1" text:display-levels="3">
        <style:list-level-properties text:min-label-width="1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format="1" text:start-value="1988">
        <style:list-level-properties text:space-before="0.25in" text:min-label-width="0.437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format="1" text:start-value="2002">
        <style:list-level-properties text:min-label-width="0.8854in"/>
      </text:list-level-style-number>
      <text:list-level-style-number text:level="2" style:num-format="1" text:start-value="2003" text:display-levels="2">
        <style:list-level-properties text:min-label-width="0.8854in"/>
      </text:list-level-style-number>
      <text:list-level-style-number text:level="3" style:num-format="1" text:display-levels="3">
        <style:list-level-properties text:min-label-width="0.8854in"/>
      </text:list-level-style-number>
      <text:list-level-style-number text:level="4" style:num-format="1" text:display-levels="4">
        <style:list-level-properties text:min-label-width="0.8854in"/>
      </text:list-level-style-number>
      <text:list-level-style-number text:level="5" style:num-format="1" text:display-levels="5">
        <style:list-level-properties text:min-label-width="0.8854in"/>
      </text:list-level-style-number>
      <text:list-level-style-number text:level="6" style:num-format="1" text:display-levels="6">
        <style:list-level-properties text:min-label-width="0.8854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min-label-width="0.25in"/>
        <style:text-properties style:font-name="Symbol"/>
      </text:list-level-style-bullet>
      <text:list-level-style-bullet text:level="2" text:style-name="WW8Num6z1" style:num-suffix="." text:bullet-char="o">
        <style:list-level-properties text:space-before="0.25in" text:min-label-width="0.25in"/>
        <style:text-properties style:font-name="Courier New1"/>
      </text:list-level-style-bullet>
      <text:list-level-style-bullet text:level="3" text:style-name="WW8Num6z2" style:num-suffix="." text:bullet-char="">
        <style:list-level-properties text:space-before="-0.25in" text:min-label-width="0.25in"/>
        <style:text-properties style:font-name="Wingdings"/>
      </text:list-level-style-bullet>
      <text:list-level-style-bullet text:level="4" text:style-name="WW8Num6z0" style:num-suffix="." text:bullet-char="">
        <style:list-level-properties text:space-before="0.25in" text:min-label-width="0.25in"/>
        <style:text-properties style:font-name="Symbol"/>
      </text:list-level-style-bullet>
      <text:list-level-style-bullet text:level="5" text:style-name="WW8Num6z1" style:num-suffix="." text:bullet-char="o">
        <style:list-level-properties text:space-before="0.75in" text:min-label-width="0.25in"/>
        <style:text-properties style:font-name="Courier New1"/>
      </text:list-level-style-bullet>
      <text:list-level-style-bullet text:level="6" text:style-name="WW8Num6z2" style:num-suffix="." text:bullet-char="">
        <style:list-level-properties text:space-before="1.25in" text:min-label-width="0.25in"/>
        <style:text-properties style:font-name="Wingdings"/>
      </text:list-level-style-bullet>
      <text:list-level-style-bullet text:level="7" text:style-name="WW8Num6z0" style:num-suffix="." text:bullet-char="">
        <style:list-level-properties text:space-before="1.75in" text:min-label-width="0.25in"/>
        <style:text-properties style:font-name="Symbol"/>
      </text:list-level-style-bullet>
      <text:list-level-style-bullet text:level="8" text:style-name="WW8Num6z1" style:num-suffix="." text:bullet-char="o">
        <style:list-level-properties text:space-before="2.25in" text:min-label-width="0.25in"/>
        <style:text-properties style:font-name="Courier New1"/>
      </text:list-level-style-bullet>
      <text:list-level-style-bullet text:level="9" text:style-name="WW8Num6z2" style:num-suffix="." text:bullet-char="">
        <style:list-level-properties text:space-before="2.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list-level-style-number text:level="1" style:num-format="1" text:start-value="1995">
        <style:list-level-properties text:min-label-width="0.6874in"/>
      </text:list-level-style-number>
      <text:list-level-style-number text:level="2" style:num-format="1" text:start-value="1997" text:display-levels="2">
        <style:list-level-properties text:min-label-width="0.6874in"/>
      </text:list-level-style-number>
      <text:list-level-style-number text:level="3" style:num-format="1" text:display-levels="3">
        <style:list-level-properties text:min-label-width="0.6874in"/>
      </text:list-level-style-number>
      <text:list-level-style-number text:level="4" style:num-format="1" text:display-levels="4">
        <style:list-level-properties text:min-label-width="0.6874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format="1" text:start-value="1992">
        <style:list-level-properties text:min-label-width="1in"/>
      </text:list-level-style-number>
      <text:list-level-style-number text:level="2" style:num-format="1" text:start-value="1993" text:display-levels="2">
        <style:list-level-properties text:min-label-width="1in"/>
      </text:list-level-style-number>
      <text:list-level-style-number text:level="3" style:num-format="1" text:display-levels="3">
        <style:list-level-properties text:min-label-width="1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format="1" text:start-value="1989">
        <style:list-level-properties text:min-label-width="1in"/>
      </text:list-level-style-number>
      <text:list-level-style-number text:level="2" style:num-format="1" text:start-value="1990" text:display-levels="2">
        <style:list-level-properties text:min-label-width="1in"/>
      </text:list-level-style-number>
      <text:list-level-style-number text:level="3" style:num-format="1" text:display-levels="3">
        <style:list-level-properties text:min-label-width="1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format="1" text:start-value="1991">
        <style:list-level-properties text:min-label-width="0.75in"/>
      </text:list-level-style-number>
      <text:list-level-style-number text:level="2" style:num-format="1" text:start-value="1995" text:display-levels="2">
        <style:list-level-properties text:min-label-width="0.75in"/>
      </text:list-level-style-number>
      <text:list-level-style-number text:level="3" style:num-format="i"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format="1" text:start-value="1996">
        <style:list-level-properties text:min-label-width="0.7811in"/>
      </text:list-level-style-number>
      <text:list-level-style-number text:level="2" style:num-format="1" text:start-value="2003" text:display-levels="2">
        <style:list-level-properties text:min-label-width="0.7811in"/>
      </text:list-level-style-number>
      <text:list-level-style-number text:level="3" style:num-format="i" text:display-levels="3">
        <style:list-level-properties text:min-label-width="0.7811in"/>
      </text:list-level-style-number>
      <text:list-level-style-number text:level="4" style:num-format="1" text:display-levels="4">
        <style:list-level-properties text:min-label-width="0.7811in"/>
      </text:list-level-style-number>
      <text:list-level-style-number text:level="5" style:num-format="1" text:display-levels="5">
        <style:list-level-properties text:min-label-width="0.7811in"/>
      </text:list-level-style-number>
      <text:list-level-style-number text:level="6" style:num-format="1" text:display-levels="6">
        <style:list-level-properties text:min-label-width="0.781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format="1" text:start-value="1995">
        <style:list-level-properties text:min-label-width="1in"/>
      </text:list-level-style-number>
      <text:list-level-style-number text:level="2" style:num-format="1" text:start-value="1997" text:display-levels="2">
        <style:list-level-properties text:min-label-width="1in"/>
      </text:list-level-style-number>
      <text:list-level-style-number text:level="3" style:num-format="1" text:display-levels="3">
        <style:list-level-properties text:min-label-width="1in"/>
      </text:list-level-style-number>
      <text:list-level-style-number text:level="4" style:num-format="1" text:display-levels="4">
        <style:list-level-properties text:min-label-width="1in"/>
      </text:list-level-style-number>
      <text:list-level-style-number text:level="5" style:num-format="1" text:display-levels="5">
        <style:list-level-properties text:min-label-width="1in"/>
      </text:list-level-style-number>
      <text:list-level-style-number text:level="6" style:num-format="1" text:display-levels="6">
        <style:list-level-properties text:min-label-width="1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ext-autospace="none"/>
    </style:style>
    <style:style style:name="MP2" style:family="paragraph" style:parent-style-name="Footer">
      <style:paragraph-properties fo:text-align="center"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5in" fo:margin-left="0in" fo:margin-right="0in" fo:margin-bottom="0.211in" style:dynamic-spacing="true"/>
      </style:header-style>
      <style:footer-style>
        <style:header-footer-properties fo:min-height="0.25in" fo:margin-left="0in" fo:margin-right="0in" fo:margin-top="0.211in" style:dynamic-spacing="true"/>
      </style:footer-style>
    </style:page-layout>
  </office:automatic-styles>
  <office:master-styles>
    <style:master-page style:name="Standard" style:page-layout-name="Mpm1">
      <style:header>
        <text:p text:style-name="MP1"/>
      </style:header>
      <style:footer>
        <text:p text:style-name="MP2"/>
        <text:p text:style-name="MP2">Page <text:page-number text:select-page="current">2</text:page-number> of <text:page-count style:num-forma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Patrick R. Michaud</dc:title>
    <meta:initial-creator>MT</meta:initial-creator>
    <meta:creation-date>2004-08-18T14:12:00</meta:creation-date>
    <dc:date>2009-12-28T17:49:17</dc:date>
    <meta:print-date>2008-09-30T10:20:30</meta:print-date>
    <meta:editing-cycles>14</meta:editing-cycles>
    <meta:editing-duration>PT02H11M44S</meta:editing-duration>
    <meta:document-statistic meta:table-count="0" meta:image-count="0" meta:object-count="0" meta:page-count="3" meta:paragraph-count="73" meta:word-count="1228" meta:character-count="9142"/>
    <meta:user-defined meta:name="Info 1"/>
    <meta:user-defined meta:name="Info 2"/>
    <meta:user-defined meta:name="Info 3"/>
    <meta:user-defined meta:name="Info 4"/>
  </office:meta>
</office:document-meta>
</file>